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ableColumn5" style:family="table-column">
      <style:table-column-properties style:column-width="0.9451in"/>
    </style:style>
    <style:style style:name="TableColumn6" style:family="table-column">
      <style:table-column-properties style:column-width="2.5465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2.7173in"/>
    </style:style>
    <style:style style:name="Table4" style:family="table">
      <style:table-properties style:width="7.1694in" style:rel-width="98.74%" fo:margin-left="0in" table:align="center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54" style:family="table-column">
      <style:table-column-properties style:column-width="0.3618in"/>
    </style:style>
    <style:style style:name="TableColumn55" style:family="table-column">
      <style:table-column-properties style:column-width="3.7652in"/>
    </style:style>
    <style:style style:name="TableColumn56" style:family="table-column">
      <style:table-column-properties style:column-width="0.3402in"/>
    </style:style>
    <style:style style:name="TableColumn57" style:family="table-column">
      <style:table-column-properties style:column-width="0.3402in"/>
    </style:style>
    <style:style style:name="TableColumn58" style:family="table-column">
      <style:table-column-properties style:column-width="0.3402in"/>
    </style:style>
    <style:style style:name="TableColumn59" style:family="table-column">
      <style:table-column-properties style:column-width="0.343in"/>
    </style:style>
    <style:style style:name="TableColumn60" style:family="table-column">
      <style:table-column-properties style:column-width="1.7166in"/>
    </style:style>
    <style:style style:name="Table53" style:family="table">
      <style:table-properties style:width="7.2076in" style:rel-width="99.26%" fo:margin-left="0in" table:align="center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ableRow77" style:family="table-row">
      <style:table-row-properties style:min-row-height="0.3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54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Row119" style:family="table-row">
      <style:table-row-properties style:min-row-height="0.3541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541in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541in" fo:keep-together="always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541in" fo:keep-together="always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541in" fo:keep-together="always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541in" fo:keep-together="always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541in" fo:keep-together="always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541in" fo:keep-together="always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541in" fo:keep-together="always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541in" fo:keep-together="always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1131in" fo:text-indent="-0.1131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541in" fo:keep-together="always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541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541in" fo:keep-together="always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3541in" fo:keep-together="always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541in" fo:keep-together="always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3541in" fo:keep-together="always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3541in" fo:keep-together="always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3541in" fo:keep-together="always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541in" fo:keep-together="always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3541in" fo:keep-together="always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541in" fo:keep-together="always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0.3541in" fo:keep-together="always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3541in" fo:keep-together="always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541in" fo:keep-together="always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3541in" fo:keep-together="always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3541in" fo:keep-together="always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541in" fo:keep-together="always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541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74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1pt"/>
    </style:style>
    <style:style style:name="P475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1pt"/>
    </style:style>
    <style:style style:name="P476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1pt"/>
    </style:style>
    <style:style style:name="P477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1pt"/>
    </style:style>
    <style:style style:name="P478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1pt"/>
    </style:style>
    <style:style style:name="P479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1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0.3541in" fo:keep-together="always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min-row-height="0.3541in" fo:keep-together="always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min-row-height="0.3541in" fo:keep-together="always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Row532" style:family="table-row">
      <style:table-row-properties style:min-row-height="0.3541in" fo:keep-together="always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3541in" fo:keep-together="always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3541in" fo:keep-together="always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Row571" style:family="table-row">
      <style:table-row-properties style:min-row-height="0.3541in" fo:keep-together="always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3541in" fo:keep-together="always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3541in" fo:keep-together="always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min-row-height="0.3541in" fo:keep-together="always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1.1388in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新北市立樟樹國際實創高級中等學校</text:span><text:span text:style-name="T3">公開授課教學觀察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制</text:p>
          </table:table-cell>
          <table:table-cell table:style-name="TableCell12">
            <text:p text:style-name="P13">□國中<text:s text:c="3"/><text:s text:c="2"/>□高中</text:p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教學領域</text:p>
          </table:table-cell>
          <table:table-cell table:style-name="TableCell21">
            <text:p text:style-name="P22"/>
          </table:table-cell>
          <table:table-cell table:style-name="TableCell23">
            <text:p text:style-name="P24">教學單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觀課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教學時間</text:p>
          </table:table-cell>
          <table:table-cell table:style-name="TableCell34">
            <text:p text:style-name="P35"><text:span text:style-name="T36">共</text:span><text:span text:style-name="T37"><text:s/></text:span><text:span text:style-name="T38"><text:s text:c="3"/></text:span><text:span text:style-name="T39"><text:s text:c="2"/></text:span><text:span text:style-name="T40">節，公開授課</text:span><text:span text:style-name="T41">為第</text:span><text:span text:style-name="T42"><text:s/></text:span><text:span text:style-name="T43"><text:s text:c="2"/></text:span><text:span text:style-name="T44"><text:s text:c="3"/></text:span><text:span text:style-name="T45">節</text:span></text:p>
          </table:table-cell>
        </table:table-row>
        <table:table-row table:style-name="TableRow46">
          <table:table-cell table:style-name="TableCell47">
            <text:p text:style-name="P48">公開</text:p>
            <text:p text:style-name="P49">觀課時間</text:p>
          </table:table-cell>
          <table:table-cell table:style-name="TableCell50" table:number-columns-spanned="3">
            <text:p text:style-name="P51"><text:s text:c="7"/>年 <text:s text:c="7"/>月 <text:s text:c="8"/>日 <text:s text:c="2"/>星期 <text:s text:c="10"/>第 <text:s text:c="7"/>節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層面</text:p>
            </table:table-cell>
            <table:table-cell table:style-name="TableCell64" table:number-rows-spanned="2">
              <text:p text:style-name="P65">評鑑指標與參考檢核重點</text:p>
            </table:table-cell>
            <table:table-cell table:style-name="TableCell66" table:number-columns-spanned="4">
              <text:p text:style-name="P67">評量</text:p>
            </table:table-cell>
            <table:covered-table-cell/>
            <table:covered-table-cell/>
            <table:covered-table-cell/>
            <table:table-cell table:style-name="TableCell68" table:number-rows-spanned="2">
              <text:p text:style-name="P69"><text:span text:style-name="T70">文</text:span><text:span text:style-name="T71"><text:s/></text:span><text:span text:style-name="T72">字</text:span><text:span text:style-name="T73"><text:s/></text:span><text:span text:style-name="T74">敘</text:span><text:span text:style-name="T75"><text:s/></text:span><text:span text:style-name="T76">述</text:span>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值</text:p>
              <text:p text:style-name="P82">得</text:p>
              <text:p text:style-name="P83">推</text:p>
              <text:p text:style-name="P84">薦</text:p>
            </table:table-cell>
            <table:table-cell table:style-name="TableCell85">
              <text:p text:style-name="P86">通</text:p>
              <text:p text:style-name="P87">過</text:p>
            </table:table-cell>
            <table:table-cell table:style-name="TableCell88">
              <text:p text:style-name="P89">待</text:p>
              <text:p text:style-name="P90">改</text:p>
              <text:p text:style-name="P91">進</text:p>
            </table:table-cell>
            <table:table-cell table:style-name="TableCell92">
              <text:p text:style-name="P93">未</text:p>
              <text:p text:style-name="P94">呈</text:p>
              <text:p text:style-name="P95">現</text:p>
            </table: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 table:number-rows-spanned="28">
            <text:p text:style-name="P99">A</text:p>
            <text:p text:style-name="P100">課</text:p>
            <text:p text:style-name="P101">程</text:p>
            <text:p text:style-name="P102">設</text:p>
            <text:p text:style-name="P103">計</text:p>
            <text:p text:style-name="P104">與</text:p>
            <text:p text:style-name="P105">教</text:p>
            <text:p text:style-name="P106">學</text:p>
          </table:table-cell>
          <table:table-cell table:style-name="TableCell107">
            <text:p text:style-name="P108">一、精熟任教學科領域知識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0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.正確掌握任教單元的教材內容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.有效連結學生的新舊知識或技能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3.教學內容結合學生的生活經驗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二、清楚呈現教材內容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.說明學習目標及學習重點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.有組織條理呈現教材內容。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3.清楚講解重要概念、原則或技能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.提供學生適當的實作或練習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5.澄清迷思概念、易錯誤類型，或引導價值觀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三、運用有效教學技巧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.引發並維持學生學習動機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.善於變化教學活動或教學方法。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.教學活動中融入學習策略的指導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4.教學活動轉換與銜接能順暢進行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5.掌握時間分配和教學節奏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6.透過發問技巧，引導學生思考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.使用有助於學生學習的教學媒材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8.根據學生個別差異實施教學活動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四、應用良好溝通技巧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.板書正確、工整有條理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rows-spanned="19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.口語清晰、音量適中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3.運用肢體語言，增進師生互動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4.教室走動或眼神能關照多數學生。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五、運用學習評量評估學習成效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.教學過程中，適時檢視學生學習情形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.根據學生評量結果，適時進行補救教學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.學生學習成果達成預期學習目標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11">
            <text:p text:style-name="P473">B</text:p>
            <text:p text:style-name="P474">班</text:p>
            <text:p text:style-name="P475">級</text:p>
            <text:p text:style-name="P476">經</text:p>
            <text:p text:style-name="P477">營</text:p>
            <text:p text:style-name="P478">與</text:p>
            <text:p text:style-name="P479">輔</text:p>
            <text:p text:style-name="P480"><text:span text:style-name="T481">導</text:span></text:p>
          </table:table-cell>
          <table:table-cell table:style-name="TableCell482">
            <text:p text:style-name="P483">一、建立有助於學生學習的班級常規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.維持良好的班級秩序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.適時增強學生的良好表現。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.妥善處理學生的不當行為或偶發狀況。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二、營造積極的班級學習氣氛。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.引導學生專注於學習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2.布置或安排有助於學生學習的環境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3.展現熱忱的教學態度。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4.教師公平對待學生。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三、落實學生輔導工作。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.敏察標籤化所產生的負向行為，採取預防措施與輔導。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columns-spanned="7">
            <text:p text:style-name="P625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26"><text:s text:c="30"/></text:span><text:span text:style-name="T627">觀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發展評鑑教學觀察前會談紀錄表</dc:title>
    <dc:subject/>
    <meta:initial-creator>user</meta:initial-creator>
    <dc:creator>user</dc:creator>
    <meta:creation-date>2018-11-01T05:46:00Z</meta:creation-date>
    <dc:date>2018-11-01T05:46:00Z</dc:date>
    <meta:print-date>2017-11-16T09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