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、" style:num-format="A" style:num-letter-sync="true">
        <style:list-level-properties text:space-before="0.1048in" text:min-label-width="0.5in" text:list-level-position-and-space-mode="label-alignment">
          <style:list-level-label-alignment text:label-followed-by="listtab" fo:margin-left="0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194in" text:min-label-width="0.3333in" text:list-level-position-and-space-mode="label-alignment">
          <style:list-level-label-alignment text:label-followed-by="listtab" fo:margin-left="0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138in" text:min-label-width="0.3333in" text:list-level-position-and-space-mode="label-alignment">
          <style:list-level-label-alignment text:label-followed-by="listtab" fo:margin-left="0.4472in" fo:text-indent="-0.3333in"/>
        </style:list-level-properties>
      </text:list-level-style-number>
      <text:list-level-style-number text:level="4" style:num-suffix="." style:num-format="1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7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708in" text:min-label-width="0.5in" text:list-level-position-and-space-mode="label-alignment">
          <style:list-level-label-alignment text:label-followed-by="listtab" fo:margin-left="0.8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4" style:num-suffix=".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7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.1048in" text:min-label-width="0.5833in" text:list-level-position-and-space-mode="label-alignment">
          <style:list-level-label-alignment text:label-followed-by="listtab" fo:margin-left="0.688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972in" text:min-label-width="0.5833in" text:list-level-position-and-space-mode="label-alignment">
          <style:list-level-label-alignment text:label-followed-by="listtab" fo:margin-left="0.680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margin-bottom="0.125in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punctuation-wrap="simple" fo:text-align="center" fo:margin-bottom="0.125in" fo:line-height="0.2777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punctuation-wrap="simple" fo:text-align="center" fo:margin-bottom="0.125in" fo:line-height="0.2777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6" style:parent-style-name="清單段落" style:list-style-name="LFO11" style:family="paragraph">
      <style:paragraph-properties style:punctuation-wrap="simple" fo:text-align="justify" fo:margin-top="0.075in" fo:margin-bottom="0.075in" fo:line-height="0.2777in" fo:margin-left="0.4923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style:punctuation-wrap="simple" fo:text-align="justify" fo:line-height="0.2777in" fo:margin-left="0.4916in" fo:text-indent="0.374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清單段落" style:list-style-name="LFO11" style:family="paragraph">
      <style:paragraph-properties style:punctuation-wrap="simple" fo:text-align="justify" fo:margin-top="0.075in" fo:margin-bottom="0.075in" fo:line-height="0.2777in" fo:margin-left="0.4923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清單段落" style:list-style-name="LFO11" style:family="paragraph">
      <style:paragraph-properties style:punctuation-wrap="simple" fo:text-align="justify" fo:margin-top="0.075in" fo:margin-bottom="0.075in" fo:line-height="0.2777in" fo:margin-left="0.4923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清單段落" style:list-style-name="LFO11" style:family="paragraph">
      <style:paragraph-properties style:punctuation-wrap="simple" fo:text-align="justify" fo:margin-top="0.075in" fo:margin-bottom="0.075in" fo:line-height="0.2777in" fo:margin-left="0.4923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清單段落" style:list-style-name="LFO12" style:family="paragraph">
      <style:paragraph-properties style:punctuation-wrap="simple" fo:text-align="justify" fo:margin-top="0.0208in" fo:margin-bottom="0.075in" fo:line-height="0.2777in" fo:margin-left="0.6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清單段落" style:list-style-name="LFO13" style:family="paragraph">
      <style:paragraph-properties style:punctuation-wrap="simple" fo:text-align="justify" fo:margin-top="0.0833in" fo:line-height="0.2777in" fo:margin-left="0.6895in" fo:text-indent="-0.1972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清單段落" style:list-style-name="LFO13" style:family="paragraph">
      <style:paragraph-properties style:punctuation-wrap="simple" fo:text-align="justify" fo:margin-top="0.0833in" fo:line-height="0.2777in" fo:margin-left="0.9847in" fo:text-indent="-0.2951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清單段落" style:list-style-name="LFO13" style:family="paragraph">
      <style:paragraph-properties style:punctuation-wrap="simple" fo:text-align="justify" fo:margin-top="0.0833in" fo:line-height="0.2777in" fo:margin-left="0.9847in" fo:text-indent="-0.2951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" style:parent-style-name="清單段落" style:list-style-name="LFO13" style:family="paragraph">
      <style:paragraph-properties style:punctuation-wrap="simple" fo:text-align="justify" fo:margin-top="0.0208in" fo:margin-bottom="0.075in" fo:line-height="0.2777in" fo:margin-left="0.6895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7" style:parent-style-name="清單段落" style:list-style-name="LFO13" style:family="paragraph">
      <style:paragraph-properties style:punctuation-wrap="simple" fo:text-align="justify" fo:margin-top="0.0833in" fo:line-height="0.2777in" fo:margin-left="0.984in" fo:text-indent="-0.2951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7" style:parent-style-name="清單段落" style:list-style-name="LFO13" style:family="paragraph">
      <style:paragraph-properties style:punctuation-wrap="simple" fo:text-align="justify" fo:margin-top="0.0833in" fo:line-height="0.2777in" fo:margin-left="0.984in" fo:text-indent="-0.2951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6" style:parent-style-name="清單段落" style:list-style-name="LFO13" style:family="paragraph">
      <style:paragraph-properties style:punctuation-wrap="simple" fo:text-align="justify" fo:margin-top="0.0208in" fo:margin-bottom="0.075in" fo:line-height="0.2777in" fo:margin-left="0.6895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7" style:parent-style-name="清單段落" style:family="paragraph">
      <style:paragraph-properties style:punctuation-wrap="simple" fo:text-align="justify" fo:margin-top="0.0208in" fo:margin-bottom="0.075in" fo:line-height="0.2777in" fo:margin-left="0.68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8" style:parent-style-name="清單段落" style:list-style-name="LFO13" style:family="paragraph">
      <style:paragraph-properties style:punctuation-wrap="simple" fo:text-align="justify" fo:margin-top="0.0208in" fo:margin-bottom="0.075in" fo:line-height="0.2777in" fo:margin-left="0.6895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9" style:parent-style-name="清單段落" style:list-style-name="LFO13" style:family="paragraph">
      <style:paragraph-properties style:punctuation-wrap="simple" fo:text-align="justify" fo:margin-top="0.0208in" fo:margin-bottom="0.075in" fo:line-height="0.2777in" fo:margin-left="0.9847in" fo:text-indent="-0.295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13" style:family="paragraph">
      <style:paragraph-properties style:punctuation-wrap="simple" fo:text-align="justify" fo:margin-top="0.0208in" fo:margin-bottom="0.075in" fo:line-height="0.2777in" fo:margin-left="0.9847in" fo:text-indent="-0.295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6" style:parent-style-name="清單段落" style:list-style-name="LFO13" style:family="paragraph">
      <style:paragraph-properties style:punctuation-wrap="simple" fo:text-align="justify" fo:margin-top="0.0208in" fo:margin-bottom="0.075in" fo:line-height="0.2777in" fo:margin-left="0.6895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7" style:parent-style-name="清單段落" style:list-style-name="LFO13" style:family="paragraph">
      <style:paragraph-properties style:punctuation-wrap="simple" fo:text-align="justify" fo:margin-top="0.0208in" fo:margin-bottom="0.075in" fo:line-height="0.2777in" fo:margin-left="0.9847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8" style:parent-style-name="清單段落" style:family="paragraph">
      <style:paragraph-properties style:punctuation-wrap="simple" fo:text-align="justify" fo:margin-top="0.0208in" fo:margin-bottom="0.075in" fo:line-height="0.2777in" fo:margin-left="0.9847in">
        <style:tab-stops/>
      </style:paragraph-properties>
    </style:style>
    <style:style style:name="T10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2" style:parent-style-name="清單段落" style:family="paragraph">
      <style:paragraph-properties style:punctuation-wrap="simple" fo:text-align="justify" fo:margin-top="0.0208in" fo:margin-bottom="0.075in" fo:line-height="0.2777in" fo:margin-left="1.1791in" fo:text-indent="-0.1944in">
        <style:tab-stops/>
      </style:paragraph-properties>
    </style:style>
    <style:style style:name="T11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清單段落" style:list-style-name="LFO13" style:family="paragraph">
      <style:paragraph-properties style:punctuation-wrap="simple" fo:text-align="justify" fo:margin-top="0.0208in" fo:margin-bottom="0.075in" fo:line-height="0.2777in" fo:margin-left="0.9847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1" style:parent-style-name="清單段落" style:family="paragraph">
      <style:paragraph-properties style:punctuation-wrap="simple" fo:text-align="justify" fo:margin-top="0.0208in" fo:margin-bottom="0.075in" fo:line-height="0.2777in" fo:margin-left="1.1798in" fo:text-indent="-0.1965in">
        <style:tab-stops/>
      </style:paragraph-properties>
    </style:style>
    <style:style style:name="T12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0" style:parent-style-name="清單段落" style:family="paragraph">
      <style:paragraph-properties style:punctuation-wrap="simple" fo:text-align="justify" fo:margin-top="0.0208in" fo:margin-bottom="0.075in" fo:line-height="0.2777in" fo:margin-left="1.1798in" fo:text-indent="-0.1965in">
        <style:tab-stops/>
      </style:paragraph-properties>
    </style:style>
    <style:style style:name="T13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5" style:parent-style-name="清單段落" style:list-style-name="LFO13" style:family="paragraph">
      <style:paragraph-properties style:punctuation-wrap="simple" fo:text-align="justify" fo:margin-top="0.0208in" fo:margin-bottom="0.075in" fo:line-height="0.2777in" fo:margin-left="0.9847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6" style:parent-style-name="清單段落" style:family="paragraph">
      <style:paragraph-properties style:punctuation-wrap="simple" fo:text-align="justify" fo:margin-top="0.0208in" fo:margin-bottom="0.075in" fo:line-height="0.2777in" fo:margin-left="1.1798in" fo:text-indent="-0.1965in">
        <style:tab-stops/>
      </style:paragraph-properties>
    </style:style>
    <style:style style:name="T1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2" style:parent-style-name="清單段落" style:family="paragraph">
      <style:paragraph-properties style:punctuation-wrap="simple" fo:text-align="justify" fo:margin-top="0.0208in" fo:margin-bottom="0.075in" fo:line-height="0.2777in" fo:margin-left="1.1798in" fo:text-indent="-0.1965in">
        <style:tab-stops/>
      </style:paragraph-properties>
    </style:style>
    <style:style style:name="T15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9" style:parent-style-name="清單段落" style:list-style-name="LFO13" style:family="paragraph">
      <style:paragraph-properties style:punctuation-wrap="simple" fo:text-align="justify" fo:margin-top="0.0208in" fo:margin-bottom="0.075in" fo:line-height="0.2777in" fo:margin-left="0.9847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清單段落" style:list-style-name="LFO13" style:family="paragraph">
      <style:paragraph-properties style:punctuation-wrap="simple" fo:text-align="justify" fo:margin-top="0.0208in" fo:margin-bottom="0.075in" fo:line-height="0.2777in" fo:margin-left="0.9847in" fo:text-indent="-0.2951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1" style:parent-style-name="清單段落" style:list-style-name="LFO13" style:family="paragraph">
      <style:paragraph-properties style:punctuation-wrap="simple" fo:text-align="justify" fo:margin-top="0.0208in" fo:margin-bottom="0.075in" fo:line-height="0.2777in" fo:margin-left="0.6895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2" style:parent-style-name="清單段落" style:list-style-name="LFO13" style:family="paragraph">
      <style:paragraph-properties style:punctuation-wrap="simple" fo:text-align="justify" fo:margin-top="0.0208in" fo:margin-bottom="0.075in" fo:line-height="0.2777in" fo:margin-left="0.9847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3" style:parent-style-name="清單段落" style:list-style-name="LFO13" style:family="paragraph">
      <style:paragraph-properties style:punctuation-wrap="simple" fo:text-align="justify" fo:margin-top="0.0208in" fo:margin-bottom="0.075in" fo:line-height="0.2777in" fo:margin-left="0.9847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4" style:parent-style-name="清單段落" style:list-style-name="LFO13" style:family="paragraph">
      <style:paragraph-properties style:punctuation-wrap="simple" fo:text-align="justify" fo:margin-top="0.0208in" fo:margin-bottom="0.075in" fo:line-height="0.2777in" fo:margin-left="0.9847in" fo:text-indent="-0.2951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color="#ED7D31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0" style:parent-style-name="清單段落" style:list-style-name="LFO13" style:family="paragraph">
      <style:paragraph-properties style:punctuation-wrap="simple" fo:text-align="justify" fo:margin-top="0.0208in" fo:margin-bottom="0.075in" fo:line-height="0.2777in" fo:margin-left="0.9847in" fo:text-indent="-0.2951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6" style:parent-style-name="清單段落" style:list-style-name="LFO13" style:family="paragraph">
      <style:paragraph-properties style:punctuation-wrap="simple" fo:text-align="justify" fo:margin-top="0.0208in" fo:margin-bottom="0.075in" fo:line-height="0.2777in" fo:margin-left="0.9847in" fo:text-indent="-0.2951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1" style:parent-style-name="清單段落" style:list-style-name="LFO12" style:family="paragraph">
      <style:paragraph-properties style:punctuation-wrap="simple" fo:text-align="justify" fo:margin-top="0.0208in" fo:margin-bottom="0.075in" fo:line-height="0.2777in" fo:margin-left="0.6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清單段落" style:list-style-name="LFO14" style:family="paragraph">
      <style:paragraph-properties style:punctuation-wrap="simple" fo:text-align="justify" fo:margin-top="0.0208in" fo:margin-bottom="0.075in" fo:line-height="0.2777in" fo:margin-left="0.6895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3" style:parent-style-name="清單段落" style:list-style-name="LFO14" style:family="paragraph">
      <style:paragraph-properties style:punctuation-wrap="simple" fo:text-align="justify" fo:margin-top="0.0208in" fo:margin-bottom="0.075in" fo:line-height="0.2777in" fo:margin-left="0.6895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4" style:parent-style-name="清單段落" style:list-style-name="LFO14" style:family="paragraph">
      <style:paragraph-properties style:punctuation-wrap="simple" fo:text-align="justify" fo:margin-top="0.0208in" fo:margin-bottom="0.075in" fo:line-height="0.2777in" fo:margin-left="0.9847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5" style:parent-style-name="清單段落" style:list-style-name="LFO14" style:family="paragraph">
      <style:paragraph-properties style:punctuation-wrap="simple" fo:text-align="justify" fo:margin-top="0.0208in" fo:margin-bottom="0.075in" fo:line-height="0.2777in" fo:margin-left="0.9847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6" style:parent-style-name="清單段落" style:list-style-name="LFO14" style:family="paragraph">
      <style:paragraph-properties style:punctuation-wrap="simple" fo:text-align="justify" fo:margin-top="0.0208in" fo:margin-bottom="0.075in" fo:line-height="0.2777in" fo:margin-left="0.6895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7" style:parent-style-name="清單段落" style:list-style-name="LFO14" style:family="paragraph">
      <style:paragraph-properties style:punctuation-wrap="simple" fo:text-align="justify" fo:margin-top="0.0208in" fo:margin-bottom="0.075in" fo:line-height="0.2777in" fo:margin-left="0.9847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8" style:parent-style-name="清單段落" style:list-style-name="LFO14" style:family="paragraph">
      <style:paragraph-properties style:punctuation-wrap="simple" fo:text-align="justify" fo:margin-top="0.0208in" fo:margin-bottom="0.075in" fo:line-height="0.2777in" fo:margin-left="0.9847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9" style:parent-style-name="清單段落" style:list-style-name="LFO14" style:family="paragraph">
      <style:paragraph-properties style:punctuation-wrap="simple" fo:text-align="justify" fo:margin-top="0.0208in" fo:margin-bottom="0.075in" fo:line-height="0.2777in" fo:margin-left="0.9847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0" style:parent-style-name="清單段落" style:list-style-name="LFO14" style:family="paragraph">
      <style:paragraph-properties style:punctuation-wrap="simple" fo:text-align="justify" fo:margin-top="0.0208in" fo:margin-bottom="0.075in" fo:line-height="0.2777in" fo:margin-left="0.6895in" fo:text-indent="-0.197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43" style:parent-style-name="清單段落" style:list-style-name="LFO14" style:family="paragraph">
      <style:paragraph-properties style:punctuation-wrap="simple" fo:text-align="justify" fo:margin-top="0.0208in" fo:margin-bottom="0.075in" fo:line-height="0.2777in" fo:margin-left="0.6895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4" style:parent-style-name="清單段落" style:list-style-name="LFO14" style:family="paragraph">
      <style:paragraph-properties style:punctuation-wrap="simple" fo:text-align="justify" fo:margin-top="0.0208in" fo:margin-bottom="0.075in" fo:line-height="0.2777in" fo:margin-left="0.9847in" fo:text-indent="-0.2951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7" style:parent-style-name="清單段落" style:list-style-name="LFO14" style:family="paragraph">
      <style:paragraph-properties style:punctuation-wrap="simple" fo:text-align="justify" fo:margin-top="0.0208in" fo:margin-bottom="0.075in" fo:line-height="0.2777in" fo:margin-left="0.9847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8" style:parent-style-name="清單段落" style:list-style-name="LFO14" style:family="paragraph">
      <style:paragraph-properties style:punctuation-wrap="simple" fo:text-align="justify" fo:margin-top="0.0208in" fo:margin-bottom="0.075in" fo:line-height="0.2777in" fo:margin-left="0.9847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9" style:parent-style-name="內文" style:family="paragraph">
      <style:paragraph-properties style:punctuation-wrap="simple" fo:text-align="justify" fo:margin-top="0.075in" fo:margin-bottom="0.075in" fo:line-height="0.2777in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280" style:parent-style-name="內文" style:family="paragraph">
      <style:paragraph-properties style:punctuation-wrap="simple" fo:text-align="justify" fo:margin-top="0.05in" fo:margin-bottom="0.05in" fo:line-height="0.2777in" fo:margin-left="1.6722in" fo:text-indent="-1.672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1" style:parent-style-name="清單段落" style:list-style-name="LFO7" style:family="paragraph">
      <style:paragraph-properties style:punctuation-wrap="simple" fo:text-align="justify" fo:margin-top="0.05in" fo:margin-bottom="0.05in" fo:line-height="0.2777in" fo:margin-left="0.688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2" style:parent-style-name="內文" style:family="paragraph">
      <style:paragraph-properties style:punctuation-wrap="simple" fo:text-align="justify" fo:margin-top="0.075in" fo:margin-bottom="0.075in" fo:line-height="0.2777in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8" style:parent-style-name="清單段落" style:list-style-name="LFO6" style:family="paragraph">
      <style:paragraph-properties style:punctuation-wrap="simple" fo:text-align="justify" fo:margin-top="0.05in" fo:margin-bottom="0.05in" fo:line-height="0.2777in" fo:margin-left="0.6881in" fo:text-indent="-0.5833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25" style:parent-style-name="清單段落" style:family="paragraph">
      <style:paragraph-properties style:punctuation-wrap="simple" fo:text-align="justify" fo:margin-top="0.05in" fo:margin-bottom="0.05in" fo:line-height="0.2777in" fo:margin-left="0.688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26" style:parent-style-name="清單段落" style:family="paragraph">
      <style:paragraph-properties style:punctuation-wrap="simple" fo:text-align="end" fo:margin-top="0.05in" fo:margin-bottom="0.05in" fo:line-height="0.2777in" fo:margin-left="0.6881in" fo:margin-right="-0.1368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olumn329" style:family="table-column">
      <style:table-column-properties style:column-width="1.1812in" style:use-optimal-column-width="false"/>
    </style:style>
    <style:style style:name="TableColumn330" style:family="table-column">
      <style:table-column-properties style:column-width="0.8861in" style:use-optimal-column-width="false"/>
    </style:style>
    <style:style style:name="TableColumn331" style:family="table-column">
      <style:table-column-properties style:column-width="0.8861in" style:use-optimal-column-width="false"/>
    </style:style>
    <style:style style:name="TableColumn332" style:family="table-column">
      <style:table-column-properties style:column-width="0.8861in" style:use-optimal-column-width="false"/>
    </style:style>
    <style:style style:name="TableColumn333" style:family="table-column">
      <style:table-column-properties style:column-width="0.8854in" style:use-optimal-column-width="false"/>
    </style:style>
    <style:style style:name="TableColumn334" style:family="table-column">
      <style:table-column-properties style:column-width="0.8861in" style:use-optimal-column-width="false"/>
    </style:style>
    <style:style style:name="Table328" style:family="table">
      <style:table-properties style:width="5.6111in" fo:margin-left="0.3868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138in solid #000000" fo:border-left="0.0138in solid #000000" fo:border-bottom="none" fo:border-right="none" fo:background-color="#000000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style:punctuation-wrap="simple" fo:text-align="justify" fo:line-height="0.2777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338" style:parent-style-name="清單段落" style:family="paragraph">
      <style:paragraph-properties style:punctuation-wrap="simple" fo:text-align="justify" fo:line-height="0.2777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339" style:family="table-cell">
      <style:table-cell-properties fo:border-top="0.0138in solid #000000" fo:border-left="none" fo:border-bottom="none" fo:border-right="none" fo:background-color="#000000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FFFF" fo:font-size="13pt" style:font-size-asian="13pt" style:font-size-complex="13pt"/>
    </style:style>
    <style:style style:name="P341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FFFF" fo:font-size="13pt" style:font-size-asian="13pt" style:font-size-complex="13pt"/>
    </style:style>
    <style:style style:name="TableCell342" style:family="table-cell">
      <style:table-cell-properties fo:border-top="0.0138in solid #000000" fo:border-left="none" fo:border-bottom="none" fo:border-right="none" fo:background-color="#000000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FFFF" fo:font-size="13pt" style:font-size-asian="13pt" style:font-size-complex="13pt"/>
    </style:style>
    <style:style style:name="P344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FFFF" fo:font-size="13pt" style:font-size-asian="13pt" style:font-size-complex="13pt"/>
    </style:style>
    <style:style style:name="TableCell345" style:family="table-cell">
      <style:table-cell-properties fo:border-top="0.0138in solid #000000" fo:border-left="none" fo:border-bottom="none" fo:border-right="none" fo:background-color="#000000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FFFF" fo:font-size="13pt" style:font-size-asian="13pt" style:font-size-complex="13pt"/>
    </style:style>
    <style:style style:name="P347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FFFF" fo:font-size="13pt" style:font-size-asian="13pt" style:font-size-complex="13pt"/>
    </style:style>
    <style:style style:name="TableCell348" style:family="table-cell">
      <style:table-cell-properties fo:border-top="0.0138in solid #000000" fo:border-left="none" fo:border-bottom="none" fo:border-right="none" fo:background-color="#000000" style:writing-mode="lr-tb" fo:padding-top="0in" fo:padding-left="0.075in" fo:padding-bottom="0in" fo:padding-right="0.075in"/>
    </style:style>
    <style:style style:name="P349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350" style:parent-style-name="清單段落" style:family="paragraph">
      <style:paragraph-properties style:punctuation-wrap="simple" fo:text-align="center" fo:line-height="0.2777in" fo:margin-left="0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354" style:family="table-cell">
      <style:table-cell-properties fo:border-top="0.0138in solid #000000" fo:border-left="none" fo:border-bottom="none" fo:border-right="0.0138in solid #000000" fo:background-color="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FFFF" fo:font-size="13pt" style:font-size-asian="13pt" style:font-size-complex="13pt"/>
    </style:style>
    <style:style style:name="P356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FFFF" fo:font-size="13pt" style:font-size-asian="13pt" style:font-size-complex="13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style:punctuation-wrap="simple" fo:text-align="justify" fo:line-height="0.2777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3pt"/>
    </style:style>
    <style:style style:name="P360" style:parent-style-name="清單段落" style:family="paragraph">
      <style:paragraph-properties style:punctuation-wrap="simple" fo:text-align="justify" fo:line-height="0.2777in" fo:margin-left="0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3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3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3pt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3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3pt"/>
    </style:style>
    <style:style style:name="TableCell36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67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71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73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5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378" style:parent-style-name="清單段落" style:family="paragraph">
      <style:paragraph-properties style:punctuation-wrap="simple" fo:text-align="justify" fo:line-height="0.2777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3pt"/>
    </style:style>
    <style:style style:name="P379" style:parent-style-name="清單段落" style:family="paragraph">
      <style:paragraph-properties style:punctuation-wrap="simple" fo:text-align="justify" fo:line-height="0.2777in" fo:margin-left="0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3pt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3pt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3pt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3pt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3pt"/>
    </style:style>
    <style:style style:name="TableCell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6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93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94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95" style:family="table-row">
      <style:table-row-properties style:min-row-height="0.234in" style:use-optimal-row-height="false"/>
    </style:style>
    <style:style style:name="TableCell39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97" style:parent-style-name="清單段落" style:family="paragraph">
      <style:paragraph-properties style:punctuation-wrap="simple" fo:text-align="justify" fo:line-height="0.2777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3pt"/>
    </style:style>
    <style:style style:name="P398" style:parent-style-name="清單段落" style:family="paragraph">
      <style:paragraph-properties style:punctuation-wrap="simple" fo:text-align="justify" fo:line-height="0.2777in" fo:margin-left="0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3pt"/>
    </style:style>
    <style:style style:name="T4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3pt"/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3pt"/>
    </style:style>
    <style:style style:name="T4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3pt"/>
    </style:style>
    <style:style style:name="T4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3pt"/>
    </style:style>
    <style:style style:name="TableCell40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07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09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11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3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14" style:parent-style-name="清單段落" style:family="paragraph">
      <style:paragraph-properties style:punctuation-wrap="simple" fo:text-align="justify" fo:line-height="0.2777in" fo:margin-left="0.4923in" fo:margin-right="-0.2368in" fo:text-indent="0.1729in">
        <style:tab-stops>
          <style:tab-stop style:type="left" style:position="4.1347in"/>
        </style:tab-stops>
      </style:paragraph-properties>
    </style:style>
    <style:style style:name="T4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16" style:parent-style-name="清單段落" style:list-style-name="LFO6" style:family="paragraph">
      <style:paragraph-properties style:punctuation-wrap="simple" fo:text-align="justify" fo:line-height="0.2777in" fo:margin-left="0.6881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17" style:parent-style-name="內文" style:family="paragraph">
      <style:paragraph-properties style:punctuation-wrap="simple" fo:text-align="justify" fo:margin-top="0.075in" fo:margin-bottom="0.075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18" style:parent-style-name="清單段落" style:list-style-name="LFO3" style:family="paragraph">
      <style:paragraph-properties style:punctuation-wrap="simple" fo:text-align="justify" fo:margin-top="0.05in" fo:margin-bottom="0.05in" fo:line-height="0.2777in" fo:margin-left="0.75in" fo:text-indent="-0.5833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29" style:parent-style-name="清單段落" style:list-style-name="LFO3" style:family="paragraph">
      <style:paragraph-properties style:punctuation-wrap="simple" fo:text-align="justify" fo:margin-top="0.05in" fo:margin-bottom="0.05in" fo:line-height="0.2777in" fo:margin-left="0.75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0" style:parent-style-name="清單段落" style:list-style-name="LFO3" style:family="paragraph">
      <style:paragraph-properties style:punctuation-wrap="simple" fo:text-align="justify" fo:margin-top="0.05in" fo:margin-bottom="0.05in" fo:line-height="0.2777in" fo:margin-left="0.75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1" style:parent-style-name="內文" style:family="paragraph">
      <style:paragraph-properties style:punctuation-wrap="simple" fo:text-align="justify" fo:margin-top="0.075in" fo:margin-bottom="0.075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32" style:parent-style-name="清單段落" style:list-style-name="LFO4" style:family="paragraph">
      <style:paragraph-properties style:punctuation-wrap="simple" fo:text-align="justify" fo:margin-top="0.05in" fo:margin-bottom="0.05in" fo:line-height="0.2777in" fo:margin-left="0.75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33" style:parent-style-name="清單段落" style:list-style-name="LFO4" style:family="paragraph">
      <style:paragraph-properties style:punctuation-wrap="simple" fo:text-align="justify" fo:margin-top="0.05in" fo:margin-bottom="0.05in" fo:line-height="0.2777in" fo:margin-left="0.75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34" style:parent-style-name="清單段落" style:list-style-name="LFO4" style:family="paragraph">
      <style:paragraph-properties style:punctuation-wrap="simple" fo:text-align="justify" fo:margin-top="0.05in" fo:margin-bottom="0.05in" fo:line-height="0.2777in" fo:margin-left="0.75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35" style:parent-style-name="清單段落" style:list-style-name="LFO4" style:family="paragraph">
      <style:paragraph-properties style:punctuation-wrap="simple" fo:text-align="justify" fo:margin-top="0.05in" fo:margin-bottom="0.05in" fo:line-height="0.2777in" fo:margin-left="0.75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36" style:parent-style-name="內文" style:family="paragraph">
      <style:paragraph-properties style:punctuation-wrap="simple" fo:text-align="justify" fo:margin-top="0.05in" fo:margin-bottom="0.05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37" style:parent-style-name="內文" style:family="paragraph">
      <style:paragraph-properties style:punctuation-wrap="simple" fo:text-align="justify" fo:margin-top="0.075in" fo:margin-bottom="0.075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38" style:parent-style-name="清單段落" style:list-style-name="LFO5" style:family="paragraph">
      <style:paragraph-properties style:punctuation-wrap="simple" fo:text-align="justify" fo:line-height="0.2777in" fo:margin-left="0.75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39" style:parent-style-name="清單段落" style:list-style-name="LFO5" style:family="paragraph">
      <style:paragraph-properties style:punctuation-wrap="simple" fo:text-align="justify" fo:line-height="0.2777in" fo:margin-left="0.75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40" style:parent-style-name="清單段落" style:list-style-name="LFO15" style:family="paragraph">
      <style:paragraph-properties style:punctuation-wrap="simple" fo:text-align="justify" fo:line-height="0.2777in" fo:margin-left="1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66" style:parent-style-name="清單段落" style:family="paragraph">
      <style:paragraph-properties style:punctuation-wrap="simple" fo:text-align="justify" fo:line-height="0.2777in" fo:margin-left="0.8937in" fo:text-indent="-0.14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7" style:parent-style-name="內文" style:family="paragraph">
      <style:paragraph-properties style:punctuation-wrap="simple" fo:text-align="justify" fo:margin-top="0.075in" fo:margin-bottom="0.075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68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4">「</text:span><text:span text:style-name="T5">我們的自油年代‧</text:span><text:span text:style-name="T6">Paint</text:span><text:span text:style-name="T7">i</text:span><text:span text:style-name="T8">ng<text:s/></text:span><text:span text:style-name="T9">Da</text:span><text:span text:style-name="T10">y<text:s/></text:span><text:span text:style-name="T11">&amp;</text:span><text:span text:style-name="T12"><text:s/>Night</text:span><text:span text:style-name="T13">」</text:span></text:p>
      <text:p text:style-name="P14">監察院繪畫比賽簡章</text:p>
      <text:p text:style-name="P15"/>
      <text:list text:style-name="LFO11" text:continue-numbering="true">
        <text:list-item>
          <text:p text:style-name="P16">活動目的：</text:p>
        </text:list-item>
      </text:list>
      <text:p text:style-name="P17">監察院近年成立國家人權委員會並致力於人權保障工作，推行遠距視訊陳情、善用科技提升調查效能、利用視訊展開調查及進行陽光四法宣導講習等革新措施，鑒於20年2月2日為監察院的生日，為慶祝監察院今年走過92個年頭，昂首闊步邁向100年，並為宣導監察職權及人權工作，擬舉辦繪畫比賽，邀請高中（職）、大專院校及社會人士造訪此具百年歷史之國定古蹟，親身體會、欣賞古蹟建築美學之時，更加理解人權自由得來不易，因有人權保障，才能自由創作，並進一步認識監察院，瞭解監察院為澄清吏治、整飭官箴，保障及促進人權所做的各項努力及成果。</text:p>
      <text:list text:style-name="LFO11" text:continue-numbering="true">
        <text:list-item>
          <text:p text:style-name="P18">主辦單位：監察院</text:p>
        </text:list-item>
        <text:list-item>
          <text:p text:style-name="P19">參賽組別：本次繪畫比賽區分「一日寫生（分水彩組及彩墨組）」及「油畫徵件組」，每組別再區分「日景」及「夜景」。</text:p>
        </text:list-item>
        <text:list-item>
          <text:p text:style-name="P20">參賽辦理方式：</text:p>
        </text:list-item>
      </text:list>
      <text:list text:style-name="LFO12" text:continue-numbering="true">
        <text:list-item>
          <text:p text:style-name="P21">一日寫生</text:p>
        </text:list-item>
      </text:list>
      <text:list text:style-name="LFO13" text:continue-numbering="true">
        <text:list-item>
          <text:p text:style-name="P22"><text:span text:style-name="T23">活動</text:span><text:span text:style-name="T24">時間：</text:span></text:p>
          <text:list text:continue-numbering="true">
            <text:list-item>
              <text:p text:style-name="P25"><text:span text:style-name="T26">夜景</text:span><text:span text:style-name="T27">：</text:span><text:span text:style-name="T28">112</text:span><text:span text:style-name="T29">年</text:span><text:span text:style-name="T30">3</text:span><text:span text:style-name="T31">月</text:span><text:span text:style-name="T32">3</text:span><text:span text:style-name="T33">日（星期五）下午</text:span><text:span text:style-name="T34">5</text:span><text:span text:style-name="T35">時至</text:span><text:span text:style-name="T36">8</text:span><text:span text:style-name="T37">時</text:span><text:span text:style-name="T38">30</text:span><text:span text:style-name="T39">分</text:span><text:span text:style-name="T40">。</text:span></text:p>
            </text:list-item>
            <text:list-item>
              <text:p text:style-name="P41"><text:span text:style-name="T42">日景</text:span><text:span text:style-name="T43">：</text:span><text:span text:style-name="T44">112</text:span><text:span text:style-name="T45">年</text:span><text:span text:style-name="T46">3</text:span><text:span text:style-name="T47">月</text:span><text:span text:style-name="T48">4</text:span><text:span text:style-name="T49">日（星期六</text:span><text:span text:style-name="T50">）</text:span><text:span text:style-name="T51">上午</text:span><text:span text:style-name="T52">9</text:span><text:span text:style-name="T53">時至下午</text:span><text:span text:style-name="T54">3</text:span><text:span text:style-name="T55">時。</text:span></text:p>
            </text:list-item>
          </text:list>
        </text:list-item>
        <text:list-item>
          <text:p text:style-name="P56">活動地點（地址：臺北市中正區忠孝東路一段2號）：</text:p>
          <text:list text:continue-numbering="true">
            <text:list-item>
              <text:p text:style-name="P57"><text:span text:style-name="T58">112</text:span><text:span text:style-name="T59">年</text:span><text:span text:style-name="T60">3</text:span><text:span text:style-name="T61">月</text:span><text:span text:style-name="T62">3</text:span><text:span text:style-name="T63">日（星期五）</text:span><text:span text:style-name="T64">僅開放監察院</text:span><text:span text:style-name="T65">臨中山南路、忠孝東路兩側之停車場</text:span><text:span text:style-name="T66">區域。</text:span></text:p>
            </text:list-item>
            <text:list-item>
              <text:p text:style-name="P67"><text:span text:style-name="T68">112</text:span><text:span text:style-name="T69">年</text:span><text:span text:style-name="T70">3</text:span><text:span text:style-name="T71">月</text:span><text:span text:style-name="T72">4</text:span><text:span text:style-name="T73">日（星期六）</text:span><text:span text:style-name="T74">監察</text:span><text:span text:style-name="T75">院院區建築開放參觀區域及臨中山南路、忠孝東路兩側之停車場。</text:span></text:p>
            </text:list-item>
          </text:list>
        </text:list-item>
        <text:list-item>
          <text:p text:style-name="P76">參賽對象：對繪畫有興趣之高中（職）、大專院校學生以及社會人士。</text:p>
        </text:list-item>
      </text:list>
      <text:p text:style-name="P77"/>
      <text:soft-page-break/>
      <text:list text:style-name="LFO13" text:continue-numbering="true">
        <text:list-item>
          <text:p text:style-name="P78">報名方式：</text:p>
          <text:list text:continue-numbering="true">
            <text:list-item>
              <text:p text:style-name="P79"><text:span text:style-name="T80">領取比賽規定畫紙：</text:span><text:span text:style-name="T81">請於活動時間內</text:span><text:span text:style-name="T82">至監察院大門口之</text:span><text:span text:style-name="T83">「</text:span><text:span text:style-name="T84">繪畫</text:span><text:span text:style-name="T85">比賽活動服務台」領取當天比賽規定畫紙</text:span><text:span text:style-name="T86">。</text:span></text:p>
            </text:list-item>
            <text:list-item>
              <text:p text:style-name="P87"><text:span text:style-name="T88">繳交作品及報名表：參賽者須於</text:span><text:span text:style-name="T89">當日</text:span><text:span text:style-name="T90">活動</text:span><text:span text:style-name="T91">時間截止前</text:span><text:span text:style-name="T92">，將</text:span><text:span text:style-name="T93">作品及報名表一</text:span><text:span text:style-name="T94">起</text:span><text:span text:style-name="T95">繳回</text:span><text:span text:style-name="T96">活動</text:span><text:span text:style-name="T97">服務台，始完成報名。報名表可於</text:span><text:span text:style-name="T98">活動</text:span><text:span text:style-name="T99">服務台領取或</text:span><text:span text:style-name="T100">監察</text:span><text:span text:style-name="T101">院網站下載事先填寫（</text:span><text:span text:style-name="T102">學生請檢附學生證影本或在學證明，社會人士請檢附身分證影本</text:span><text:span text:style-name="T103">，個人資料務必填寫清楚，</text:span><text:span text:style-name="T104">如因填寫不全，致無法通知領獎或經投遞2次均招領逾期，視為放棄領獎</text:span><text:span text:style-name="T105">）。</text:span></text:p>
            </text:list-item>
          </text:list>
        </text:list-item>
        <text:list-item>
          <text:p text:style-name="P106">比賽規則：</text:p>
          <text:list text:continue-numbering="true">
            <text:list-item>
              <text:p text:style-name="P107">比賽主題：</text:p>
            </text:list-item>
          </text:list>
        </text:list-item>
      </text:list>
      <text:p text:style-name="P108"><text:span text:style-name="T109"></text:span><text:span text:style-name="T110">夜景</text:span><text:span text:style-name="T111">：以監察院外觀建築及大門為主要題材。</text:span></text:p>
      <text:p text:style-name="P112"><text:span text:style-name="T113"></text:span><text:span text:style-name="T114">日景</text:span><text:span text:style-name="T115">：</text:span><text:span text:style-name="T116">以</text:span><text:span text:style-name="T117">監察院</text:span><text:span text:style-name="T118">院區建築及庭園景觀為主要題材</text:span><text:span text:style-name="T119">。</text:span></text:p>
      <text:list text:style-name="LFO13" text:continue-numbering="true">
        <text:list-item>
          <text:list>
            <text:list-item>
              <text:p text:style-name="P120">作品規格：</text:p>
            </text:list-item>
          </text:list>
        </text:list-item>
      </text:list>
      <text:p text:style-name="P121"><text:span text:style-name="T122"></text:span><text:span text:style-name="T123">水彩</text:span><text:span text:style-name="T124">寫生組：</text:span><text:span text:style-name="T125">以平面方式作畫於比賽規定畫紙（</text:span><text:span text:style-name="T126">A3</text:span><text:span text:style-name="T127">尺寸、日本水彩紙，比賽當</text:span><text:span text:style-name="T128">日</text:span><text:span text:style-name="T129">由監察院免費提供，並加蓋證明章）。</text:span></text:p>
      <text:p text:style-name="P130"><text:span text:style-name="T131"></text:span><text:span text:style-name="T132">彩墨</text:span><text:span text:style-name="T133">寫生</text:span><text:span text:style-name="T134">組：</text:span><text:span text:style-name="T135">以平面方式作畫於比賽規定畫紙（</text:span><text:span text:style-name="T136">尺寸</text:span><text:span text:style-name="T137">32</text:span><text:span text:style-name="T138">*41cm</text:span><text:span text:style-name="T139">、</text:span><text:span text:style-name="T140">畫仙板</text:span><text:span text:style-name="T141">、白宣紙</text:span><text:span text:style-name="T142">，比賽當</text:span><text:span text:style-name="T143">日</text:span><text:span text:style-name="T144">由監察院免費提供，並加蓋證明章）。</text:span></text:p>
      <text:list text:style-name="LFO13" text:continue-numbering="true">
        <text:list-item>
          <text:list>
            <text:list-item>
              <text:p text:style-name="P145">繪畫材料：</text:p>
            </text:list-item>
          </text:list>
        </text:list-item>
      </text:list>
      <text:p text:style-name="P146"><text:span text:style-name="T147"></text:span><text:span text:style-name="T148">水彩</text:span><text:span text:style-name="T149">寫生組：</text:span><text:span text:style-name="T150">限用水彩顏料繪畫，</text:span><text:span text:style-name="T151">繪畫用具（含畫板等）一律自備，並請維護場地之清潔</text:span></text:p>
      <text:p text:style-name="P152"><text:span text:style-name="T153"></text:span><text:span text:style-name="T154">彩墨</text:span><text:span text:style-name="T155">寫生</text:span><text:span text:style-name="T156">組：限用彩墨顏料繪畫，</text:span><text:span text:style-name="T157">繪畫用具（含畫板等）一律自備，並請維護場地之清潔</text:span><text:span text:style-name="T158">。</text:span></text:p>
      <text:list text:style-name="LFO13" text:continue-numbering="true">
        <text:list-item>
          <text:list>
            <text:list-item>
              <text:p text:style-name="P159">參賽資格：參賽作品需為參賽者個人於現場之創作品，不得冒名頂替、抄襲、由他人代筆或修改，亦不得以共同創作方式參賽；若經工作人員或他人檢舉發現屬實，即取消參賽資格或得獎資格。</text:p>
            </text:list-item>
            <text:list-item>
              <text:p text:style-name="P160"><text:span text:style-name="T161">收件時間：</text:span><text:span text:style-name="T162">於</text:span><text:span text:style-name="T163">當日</text:span><text:span text:style-name="T164">活動</text:span><text:span text:style-name="T165">時間截止前</text:span><text:span text:style-name="T166">交回</text:span><text:span text:style-name="T167">活動</text:span><text:span text:style-name="T168">服務台，</text:span><text:span text:style-name="T169">並請參賽者自行注意作品完成程度，因收件場地空間限制，恕</text:span><text:soft-page-break/><text:span text:style-name="T170">不接受未乾作品，以免損壞參賽者之作品。</text:span></text:p>
            </text:list-item>
          </text:list>
        </text:list-item>
        <text:list-item>
          <text:p text:style-name="P171">注意事項：</text:p>
          <text:list text:continue-numbering="true">
            <text:list-item>
              <text:p text:style-name="P172">比賽期間如遇畫紙損毀，請拿原領取之比賽用紙至活動服務台登記更換，每人限更換1次比賽用紙，畫仙板則不予更換。</text:p>
            </text:list-item>
            <text:list-item>
              <text:p text:style-name="P173">每位參賽者可分別參加水彩寫生組及彩墨寫生組之夜景或日景，惟每組別之夜景或日景以繳交1件參賽作品為限，倘有繳交2件以上作品之情形，則逕以最後一次繳交之作品為準，且同1件作品不得跨組別參賽。</text:p>
            </text:list-item>
            <text:list-item>
              <text:p text:style-name="P174"><text:span text:style-name="T175">繳交作品恕不代為修改，得獎作品不予退件，未得獎作品如需退還，請於得獎名單公布後</text:span><text:span text:style-name="T176">1</text:span><text:span text:style-name="T177">個月內自行取回，逾期未取回者</text:span><text:span text:style-name="T178">，</text:span><text:span text:style-name="T179">主辦單位得逕行銷毀。</text:span></text:p>
            </text:list-item>
            <text:list-item>
              <text:p text:style-name="P180"><text:span text:style-name="T181">參加夜景繪畫</text:span><text:span text:style-name="T182">者，因活動當日為</text:span><text:span text:style-name="T183">冬春</text:span><text:span text:style-name="T184">交替之季節，早晚溫差較大，宜多注意自身身體狀況，另比賽時所需之照明設備亦須自備</text:span><text:span text:style-name="T185">。</text:span></text:p>
            </text:list-item>
            <text:list-item>
              <text:p text:style-name="P186"><text:span text:style-name="T187">監察院得視疫情程度及天候情形，取消或延期辦理</text:span><text:span text:style-name="T188">一日寫生</text:span><text:span text:style-name="T189">，相關訊息將在</text:span><text:span text:style-name="T190">11</text:span><text:span text:style-name="T191">2</text:span><text:span text:style-name="T192">年</text:span><text:span text:style-name="T193">3</text:span><text:span text:style-name="T194">月</text:span><text:span text:style-name="T195">2</text:span><text:span text:style-name="T196">日下午</text:span><text:span text:style-name="T197">5</text:span><text:span text:style-name="T198">時前，於</text:span><text:span text:style-name="T199">監察</text:span><text:span text:style-name="T200">院網站公布。</text:span></text:p>
            </text:list-item>
          </text:list>
        </text:list-item>
      </text:list>
      <text:list text:style-name="LFO12" text:continue-numbering="true">
        <text:list-item>
          <text:p text:style-name="P201">油畫徵件組</text:p>
        </text:list-item>
      </text:list>
      <text:list text:style-name="LFO14" text:continue-numbering="true">
        <text:list-item>
          <text:p text:style-name="P202">徵件主題：日景及夜景均以監察院院區建築及庭園景觀為主要題材，繪記古蹟之美。</text:p>
        </text:list-item>
        <text:list-item>
          <text:p text:style-name="P203">參賽資格：</text:p>
          <text:list text:continue-numbering="true">
            <text:list-item>
              <text:p text:style-name="P204">對油畫繪畫有興趣之高中（職）、大專院校學生以及社會人士。</text:p>
            </text:list-item>
            <text:list-item>
              <text:p text:style-name="P205">參賽作品須為參賽者本人之創作，且不得為共同創作，亦不得為參加過國內美展競賽比賽之作品、拷貝抄襲及以他人名義送件參賽。</text:p>
            </text:list-item>
          </text:list>
        </text:list-item>
        <text:list-item>
          <text:p text:style-name="P206">報名及收件方式：</text:p>
          <text:list text:continue-numbering="true">
            <text:list-item>
              <text:p text:style-name="P207">請參賽者於112年3月4日（星期六）前，至監察院網站下載填妥報名表，以e-mail或郵寄至監察院完成報名。（學生請檢附學生證影本或在學證明，社會人士請檢附身<text:soft-page-break/>分證影本，個人資料務必填寫清楚，如因填寫不全，致無法通知領獎或經投遞2次均招領逾期，視為放棄領獎）。</text:p>
            </text:list-item>
            <text:list-item>
              <text:p text:style-name="P208">請於112年3月27日（星期一）下午5時前，將作品包裝完成，送至監察院（地址：臺北市中正區忠孝東路一段2號監察院監察調查處收），郵寄者以郵戳為憑，逾期視同放棄報名資格。</text:p>
            </text:list-item>
            <text:list-item>
              <text:p text:style-name="P209">參賽作品不須裱框，但務必妥善包裝。包裝時需留意畫作油彩是否已乾，並以厚紙箱運送，確保作品之完整性，運送過程所遭致之損失，由參賽者自行負責。</text:p>
            </text:list-item>
          </text:list>
        </text:list-item>
        <text:list-item>
          <text:p text:style-name="P210"><text:span text:style-name="T211">參賽作品</text:span><text:span text:style-name="T212">規格</text:span><text:span text:style-name="T213">及件數</text:span><text:span text:style-name="T214">：</text:span><text:span text:style-name="T215">2</text:span><text:span text:style-name="T216">0</text:span><text:span text:style-name="T217">號</text:span><text:span text:style-name="T218">海景型Ｍ</text:span><text:span text:style-name="T219">（</text:span><text:span text:style-name="T220">Marine</text:span><text:span text:style-name="T221">：</text:span><text:span text:style-name="T222">72.5×50.0cm</text:span><text:span text:style-name="T223">）</text:span><text:span text:style-name="T224">之作品</text:span><text:span text:style-name="T225">，</text:span><text:span text:style-name="T226">畫作須為</text:span><text:span text:style-name="T227">11</text:span><text:span text:style-name="T228">2</text:span><text:span text:style-name="T229">年</text:span><text:span text:style-name="T230">創作，</text:span><text:span text:style-name="T231">每</text:span><text:span text:style-name="T232">位參賽者可分別參加夜</text:span><text:span text:style-name="T233">景及</text:span><text:span text:style-name="T234">日</text:span><text:span text:style-name="T235">景</text:span><text:span text:style-name="T236">，惟</text:span><text:span text:style-name="T237">夜景或日景</text:span><text:span text:style-name="T238">作品</text:span><text:span text:style-name="T239">以</text:span><text:span text:style-name="T240">1</text:span><text:span text:style-name="T241">件為限</text:span><text:span text:style-name="T242">。</text:span></text:p>
        </text:list-item>
        <text:list-item>
          <text:p text:style-name="P243">注意事項：</text:p>
          <text:list text:continue-numbering="true">
            <text:list-item>
              <text:p text:style-name="P244"><text:span text:style-name="T245">如有需要，</text:span><text:span text:style-name="T246">參賽者可於</text:span><text:span text:style-name="T247">11</text:span><text:span text:style-name="T248">2</text:span><text:span text:style-name="T249">年</text:span><text:span text:style-name="T250">3</text:span><text:span text:style-name="T251">月</text:span><text:span text:style-name="T252">4</text:span><text:span text:style-name="T253">日</text:span><text:span text:style-name="T254">（</text:span><text:span text:style-name="T255">星期六</text:span><text:span text:style-name="T256">）</text:span><text:span text:style-name="T257">繪畫比賽</text:span><text:span text:style-name="T258">活動期間內，到院</text:span><text:span text:style-name="T259">取景或創作</text:span><text:span text:style-name="T260">。倘因疫情</text:span><text:span text:style-name="T261">、</text:span><text:span text:style-name="T262">天候，或其他不可抗力原因</text:span><text:span text:style-name="T263">取消</text:span><text:span text:style-name="T264">（相關訊息將在</text:span><text:span text:style-name="T265">11</text:span><text:span text:style-name="T266">2</text:span><text:span text:style-name="T267">年</text:span><text:span text:style-name="T268">3</text:span><text:span text:style-name="T269">月</text:span><text:span text:style-name="T270">2</text:span><text:span text:style-name="T271">日下午</text:span><text:span text:style-name="T272">5</text:span><text:span text:style-name="T273">時前，於</text:span><text:span text:style-name="T274">監察</text:span><text:span text:style-name="T275">院網站公布），</text:span><text:span text:style-name="T276">將不另外開放到院。</text:span></text:p>
            </text:list-item>
            <text:list-item>
              <text:p text:style-name="P277">參賽作品請落款於正面左下角，以方便評審時進行遮掩，確保比賽公平。</text:p>
            </text:list-item>
            <text:list-item>
              <text:p text:style-name="P278">已遞送之徵件作品，不得要求更換。徵件得獎作品不予退件，未得獎作品如需退還，請於得獎名單公布後1個月內自行取回，逾期監察院恕不負保管之責。</text:p>
            </text:list-item>
          </text:list>
        </text:list-item>
      </text:list>
      <text:p text:style-name="P279">五、評審事項：</text:p>
      <text:p text:style-name="P280"><text:s/>（一）評分標準：主題表達30%、美感藝術35%、創意或技法35%。</text:p>
      <text:list text:style-name="LFO7" text:continue-numbering="true">
        <text:list-item>
          <text:p text:style-name="P281">由主辦單位及外聘評審組成評審小組，對6組別分別進行評審。</text:p>
        </text:list-item>
      </text:list>
      <text:p text:style-name="P282"><text:span text:style-name="T283"><text:s/></text:span><text:span text:style-name="T284"><text:s/></text:span><text:span text:style-name="T285">六</text:span><text:span text:style-name="T286">、</text:span><text:span text:style-name="T287">獎勵方式：</text:span></text:p>
      <text:list text:style-name="LFO6" text:continue-numbering="true">
        <text:list-item>
          <text:p text:style-name="P288"><text:span text:style-name="T289">各組</text:span><text:span text:style-name="T290">（共</text:span><text:span text:style-name="T291">6</text:span><text:span text:style-name="T292">組）</text:span><text:span text:style-name="T293">選出第一名、第二名、第三名</text:span><text:span text:style-name="T294">各</text:span><text:span text:style-name="T295">1</text:span><text:span text:style-name="T296">名</text:span><text:span text:style-name="T297">、</text:span><text:span text:style-name="T298">優選</text:span><text:span text:style-name="T299">3</text:span><text:span text:style-name="T300">名</text:span><text:span text:style-name="T301">及</text:span><text:span text:style-name="T302">佳作</text:span><text:span text:style-name="T303">4</text:span><text:span text:style-name="T304">名</text:span><text:span text:style-name="T305">，</text:span><text:span text:style-name="T306">前</text:span><text:span text:style-name="T307">3</text:span><text:span text:style-name="T308">名</text:span><text:span text:style-name="T309">、優</text:span><text:span text:style-name="T310">選及佳作</text:span><text:span text:style-name="T311">均</text:span><text:span text:style-name="T312">獲</text:span><text:span text:style-name="T313">得</text:span><text:span text:style-name="T314">獎狀</text:span><text:span text:style-name="T315">1</text:span><text:span text:style-name="T316">幀及</text:span><text:span text:style-name="T317">禮</text:span><text:span text:style-name="T318">券</text:span><text:span text:style-name="T319">，</text:span><text:span text:style-name="T320">另挑選入圍者數名，得獲取入圍獎狀</text:span><text:span text:style-name="T321">1</text:span><text:span text:style-name="T322">幀</text:span><text:span text:style-name="T323">，</text:span><text:span text:style-name="T324">以資鼓勵。</text:span></text:p>
        </text:list-item>
      </text:list>
      <text:p text:style-name="P325"/>
      <text:soft-page-break/>
      <text:p text:style-name="P326"><text:span text:style-name="T327">單位：新臺幣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 text:c="2"/>組別</text:p>
            <text:p text:style-name="P338"><text:s/>(共6組)</text:p>
          </table:table-cell>
          <table:table-cell table:style-name="TableCell339">
            <text:p text:style-name="P340">第一名</text:p>
            <text:p text:style-name="P341">（1位）</text:p>
          </table:table-cell>
          <table:table-cell table:style-name="TableCell342">
            <text:p text:style-name="P343">第二名</text:p>
            <text:p text:style-name="P344">（1位）</text:p>
          </table:table-cell>
          <table:table-cell table:style-name="TableCell345">
            <text:p text:style-name="P346">第三名</text:p>
            <text:p text:style-name="P347">（1位）</text:p>
          </table:table-cell>
          <table:table-cell table:style-name="TableCell348">
            <text:p text:style-name="P349">優選</text:p>
            <text:p text:style-name="P350"><text:span text:style-name="T351">（</text:span><text:span text:style-name="T352">3</text:span><text:span text:style-name="T353">位）</text:span></text:p>
          </table:table-cell>
          <table:table-cell table:style-name="TableCell354">
            <text:p text:style-name="P355">佳作</text:p>
            <text:p text:style-name="P356">（4位）</text:p>
          </table:table-cell>
        </table:table-row>
        <table:table-row table:style-name="TableRow357">
          <table:table-cell table:style-name="TableCell358">
            <text:p text:style-name="P359">油畫徵件組</text:p>
            <text:p text:style-name="P360"><text:span text:style-name="T361">(</text:span><text:span text:style-name="T362">日景</text:span><text:span text:style-name="T363">/</text:span><text:span text:style-name="T364">夜景</text:span><text:span text:style-name="T365">)</text:span></text:p>
          </table:table-cell>
          <table:table-cell table:style-name="TableCell366">
            <text:p text:style-name="P367">36,000元</text:p>
          </table:table-cell>
          <table:table-cell table:style-name="TableCell368">
            <text:p text:style-name="P369">26,000元</text:p>
          </table:table-cell>
          <table:table-cell table:style-name="TableCell370">
            <text:p text:style-name="P371">16,000元</text:p>
          </table:table-cell>
          <table:table-cell table:style-name="TableCell372">
            <text:p text:style-name="P373">10,000元</text:p>
          </table:table-cell>
          <table:table-cell table:style-name="TableCell374">
            <text:p text:style-name="P375">6,000元</text:p>
          </table:table-cell>
        </table:table-row>
        <table:table-row table:style-name="TableRow376">
          <table:table-cell table:style-name="TableCell377">
            <text:p text:style-name="P378">水彩寫生組</text:p>
            <text:p text:style-name="P379"><text:span text:style-name="T380">(</text:span><text:span text:style-name="T381">日景</text:span><text:span text:style-name="T382">/</text:span><text:span text:style-name="T383">夜景</text:span><text:span text:style-name="T384">)</text:span></text:p>
          </table:table-cell>
          <table:table-cell table:style-name="TableCell385">
            <text:p text:style-name="P386">10,000元</text:p>
          </table:table-cell>
          <table:table-cell table:style-name="TableCell387">
            <text:p text:style-name="P388">8,000元</text:p>
          </table:table-cell>
          <table:table-cell table:style-name="TableCell389">
            <text:p text:style-name="P390">6,000元</text:p>
          </table:table-cell>
          <table:table-cell table:style-name="TableCell391">
            <text:p text:style-name="P392">5,000元</text:p>
          </table:table-cell>
          <table:table-cell table:style-name="TableCell393">
            <text:p text:style-name="P394">4,000元</text:p>
          </table:table-cell>
        </table:table-row>
        <table:table-row table:style-name="TableRow395">
          <table:table-cell table:style-name="TableCell396">
            <text:p text:style-name="P397">彩墨寫生組</text:p>
            <text:p text:style-name="P398"><text:span text:style-name="T399">(</text:span><text:span text:style-name="T400">日景</text:span><text:span text:style-name="T401">/</text:span><text:span text:style-name="T402">夜景</text:span><text:span text:style-name="T403">)</text:span></text:p>
          </table:table-cell>
          <table:table-cell table:style-name="TableCell404">
            <text:p text:style-name="P405">10,000元</text:p>
          </table:table-cell>
          <table:table-cell table:style-name="TableCell406">
            <text:p text:style-name="P407">8,000元</text:p>
          </table:table-cell>
          <table:table-cell table:style-name="TableCell408">
            <text:p text:style-name="P409">6,000元</text:p>
          </table:table-cell>
          <table:table-cell table:style-name="TableCell410">
            <text:p text:style-name="P411">5,000元</text:p>
          </table:table-cell>
          <table:table-cell table:style-name="TableCell412">
            <text:p text:style-name="P413">4,000元</text:p>
          </table:table-cell>
        </table:table-row>
      </table:table>
      <text:p text:style-name="P414"><text:span text:style-name="T415"><text:s text:c="41"/></text:span></text:p>
      <text:list text:style-name="LFO6" text:continue-numbering="true">
        <text:list-item>
          <text:p text:style-name="P416">本比賽之各獎項，評審小組可視作品件數及水準，決議以從缺辦理，或將從缺獎項名額併入其他獎項辦理。</text:p>
        </text:list-item>
      </text:list>
      <text:p text:style-name="P417">七、成績公布與作品展示：</text:p>
      <text:list text:style-name="LFO3" text:continue-numbering="true">
        <text:list-item>
          <text:p text:style-name="P418"><text:span text:style-name="T419">得獎名單將於</text:span><text:span text:style-name="T420">11</text:span><text:span text:style-name="T421">2</text:span><text:span text:style-name="T422">年</text:span><text:span text:style-name="T423">4</text:span><text:span text:style-name="T424">月中旬</text:span><text:span text:style-name="T425">前</text:span><text:span text:style-name="T426">，於</text:span><text:span text:style-name="T427">監察</text:span><text:span text:style-name="T428">院網站公布。</text:span></text:p>
        </text:list-item>
        <text:list-item>
          <text:p text:style-name="P429">為因應防疫，本次比賽原則不舉行頒獎儀式，監察院將另以書面通知得獎者後續領獎事宜。</text:p>
        </text:list-item>
        <text:list-item>
          <text:p text:style-name="P430">各組前3名之得獎作品將擇期於監察院網站公開展示。</text:p>
        </text:list-item>
      </text:list>
      <text:p text:style-name="P431">八、其他注意事項：</text:p>
      <text:list text:style-name="LFO4" text:continue-numbering="true">
        <text:list-item>
          <text:p text:style-name="P432">不限參賽組別，惟每人每組別之夜景或日景以繳交1件參賽作品為限，但同1件作品不得跨組別參賽。</text:p>
        </text:list-item>
        <text:list-item>
          <text:p text:style-name="P433">參賽作品違反本活動比賽規則者，不予評審；已得獎者，取消得獎資格（獎項不另遞補），並追回已領取之獎狀及禮券。其觸犯相關法律應負之責自行承擔，與監察院無關。如因可歸責於參加者之事由致監察院受有損害，參加者應負賠償之責。</text:p>
        </text:list-item>
        <text:list-item>
          <text:p text:style-name="P434">參賽作品著作物之所有權、著作財產權，自作品繳交時起，歸屬監察院所有。參賽者須同意不對監察院行使著作人格權，不同意者，則視同放棄比賽資格。上開所稱著作人格權、著作財產權，依著作權法第三章第三節、第四節之規定。</text:p>
        </text:list-item>
        <text:list-item>
          <text:p text:style-name="P435">參賽者視同認可並接受本簡章之各項規定。對本活動之評審結果、作品陳列、文宣出版等不得有任何異議。</text:p>
        </text:list-item>
      </text:list>
      <text:p text:style-name="P436"/>
      <text:soft-page-break/>
      <text:p text:style-name="P437">九、洽詢方式：</text:p>
      <text:list text:style-name="LFO5" text:continue-numbering="true">
        <text:list-item>
          <text:p text:style-name="P438">活動網址：監察院網站https://www.cy.gov.tw/default.aspx。</text:p>
        </text:list-item>
        <text:list-item>
          <text:p text:style-name="P439">聯絡資訊：</text:p>
        </text:list-item>
      </text:list>
      <text:list text:style-name="LFO15" text:continue-numbering="true">
        <text:list-item>
          <text:p text:style-name="P440"><text:span text:style-name="T441">油畫徵件組：</text:span><text:span text:style-name="T442">（</text:span><text:span text:style-name="T443">0</text:span><text:span text:style-name="T444">2</text:span><text:span text:style-name="T445">）</text:span><text:span text:style-name="T446">23413183</text:span><text:span text:style-name="T447">分機</text:span><text:span text:style-name="T448">807</text:span><text:span text:style-name="T449">賴</text:span><text:span text:style-name="T450">先生</text:span><text:span text:style-name="T451">(</text:span><text:span text:style-name="T452">c</text:span><text:span text:style-name="T453">wlai</text:span><text:span text:style-name="T454">@cy.gov.tw</text:span><text:span text:style-name="T455">)</text:span><text:span text:style-name="T456">/</text:span><text:span text:style-name="T457">分機</text:span><text:span text:style-name="T458">849</text:span><text:span text:style-name="T459">王</text:span><text:span text:style-name="T460">小姐</text:span><text:span text:style-name="T461">swwang</text:span><text:span text:style-name="T462"><text:s/></text:span><text:span text:style-name="T463">@cy.gov.tw</text:span><text:span text:style-name="T464">）</text:span><text:span text:style-name="T465">。</text:span></text:p>
        </text:list-item>
      </text:list>
      <text:p text:style-name="P466">2.一日寫生：（02）23413183分機694陳小姐/分機625洪小姐。</text:p>
      <text:p text:style-name="P467">十、本簡章未盡事宜，得由監察院隨時修正之。</text:p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/>
    </style:style>
    <style:style style:name="WW_CharLFO13LVL1" style:family="text">
      <style:text-properties style:font-name="標楷體" style:use-window-font-color="true"/>
    </style:style>
    <style:style style:name="WW_CharLFO13LVL2" style:family="text">
      <style:text-properties style:use-window-font-color="true"/>
    </style:style>
    <style:style style:name="WW_CharLFO14LVL1" style:family="text">
      <style:text-properties style:font-name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、" style:num-format="A" style:num-letter-sync="true">
        <style:list-level-properties text:space-before="0.1048in" text:min-label-width="0.5in" text:list-level-position-and-space-mode="label-alignment">
          <style:list-level-label-alignment text:label-followed-by="listtab" fo:margin-left="0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194in" text:min-label-width="0.3333in" text:list-level-position-and-space-mode="label-alignment">
          <style:list-level-label-alignment text:label-followed-by="listtab" fo:margin-left="0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138in" text:min-label-width="0.3333in" text:list-level-position-and-space-mode="label-alignment">
          <style:list-level-label-alignment text:label-followed-by="listtab" fo:margin-left="0.4472in" fo:text-indent="-0.3333in"/>
        </style:list-level-properties>
      </text:list-level-style-number>
      <text:list-level-style-number text:level="4" style:num-suffix="." style:num-format="1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7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708in" text:min-label-width="0.5in" text:list-level-position-and-space-mode="label-alignment">
          <style:list-level-label-alignment text:label-followed-by="listtab" fo:margin-left="0.8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4" style:num-suffix=".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7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.1048in" text:min-label-width="0.5833in" text:list-level-position-and-space-mode="label-alignment">
          <style:list-level-label-alignment text:label-followed-by="listtab" fo:margin-left="0.688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972in" text:min-label-width="0.5833in" text:list-level-position-and-space-mode="label-alignment">
          <style:list-level-label-alignment text:label-followed-by="listtab" fo:margin-left="0.680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世潁</meta:initial-creator>
    <dc:creator>謝添達</dc:creator>
    <meta:creation-date>2023-01-07T09:09:00Z</meta:creation-date>
    <dc:date>2023-01-07T09:09:00Z</dc:date>
    <meta:print-date>2022-12-14T07:26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500" meta:character-count="3346" meta:row-count="23" meta:non-whitespace-character-count="2852"/>
  </office:meta>
</office:document-meta>
</file>