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-0.0604in" text:min-label-width="0.5in" text:list-level-position-and-space-mode="label-alignment">
          <style:list-level-label-alignment text:label-followed-by="listtab" fo:margin-left="0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4.5055in" text:min-label-width="0.5in" text:list-level-position-and-space-mode="label-alignment">
          <style:list-level-label-alignment text:label-followed-by="listtab" fo:margin-left="5.0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4.8388in" text:min-label-width="0.3333in" text:list-level-position-and-space-mode="label-alignment">
          <style:list-level-label-alignment text:label-followed-by="listtab" fo:margin-left="5.1722in" fo:text-indent="-0.3333in"/>
        </style:list-level-properties>
      </text:list-level-style-number>
      <text:list-level-style-number text:level="4" style:num-suffix="." style:num-format="1">
        <style:list-level-properties text:space-before="5.1722in" text:min-label-width="0.3333in" text:list-level-position-and-space-mode="label-alignment">
          <style:list-level-label-alignment text:label-followed-by="listtab" fo:margin-left="5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5055in" text:min-label-width="0.3333in" text:list-level-position-and-space-mode="label-alignment">
          <style:list-level-label-alignment text:label-followed-by="listtab" fo:margin-left="5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8388in" text:min-label-width="0.3333in" text:list-level-position-and-space-mode="label-alignment">
          <style:list-level-label-alignment text:label-followed-by="listtab" fo:margin-left="6.1722in" fo:text-indent="-0.3333in"/>
        </style:list-level-properties>
      </text:list-level-style-number>
      <text:list-level-style-number text:level="7" style:num-suffix="." style:num-format="1">
        <style:list-level-properties text:space-before="6.1722in" text:min-label-width="0.3333in" text:list-level-position-and-space-mode="label-alignment">
          <style:list-level-label-alignment text:label-followed-by="listtab" fo:margin-left="6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5055in" text:min-label-width="0.3333in" text:list-level-position-and-space-mode="label-alignment">
          <style:list-level-label-alignment text:label-followed-by="listtab" fo:margin-left="6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8388in" text:min-label-width="0.3333in" text:list-level-position-and-space-mode="label-alignment">
          <style:list-level-label-alignment text:label-followed-by="listtab" fo:margin-left="7.1722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8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2">
        <style:list-level-properties text:space-before="0.1048in" text:min-label-width="0.5833in" text:list-level-position-and-space-mode="label-alignment">
          <style:list-level-label-alignment text:label-followed-by="listtab" fo:margin-left="0.688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margin-bottom="0.125in" fo:line-height="0.2638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punctuation-wrap="simple" fo:text-align="center" fo:margin-bottom="0.125in" fo:line-height="0.2638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ableColumn18" style:family="table-column">
      <style:table-column-properties style:column-width="1.384in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1.2951in"/>
    </style:style>
    <style:style style:name="TableColumn21" style:family="table-column">
      <style:table-column-properties style:column-width="0.0833in"/>
    </style:style>
    <style:style style:name="TableColumn22" style:family="table-column">
      <style:table-column-properties style:column-width="2.3625in"/>
    </style:style>
    <style:style style:name="Table17" style:family="table">
      <style:table-properties style:width="6.6013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fo:padding-top="0in" fo:padding-left="0in" fo:padding-bottom="0in" fo:padding-right="0in"/>
    </style:style>
    <style:style style:name="P25" style:parent-style-name="內文" style:family="paragraph">
      <style:paragraph-properties fo:widows="2" fo:orphans="2" style:punctuation-wrap="simple" fo:text-align="justify" fo:line-height="0.2222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punctuation-wrap="simple" fo:text-align="justify" fo:line-height="0.2222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4pt"/>
    </style:style>
    <style:style style:name="TableCell28" style:family="table-cell">
      <style:table-cell-properties fo:border="0.0104in outset #000000" style:writing-mode="lr-tb" fo:padding-top="0in" fo:padding-left="0in" fo:padding-bottom="0in" fo:padding-right="0in"/>
    </style:style>
    <style:style style:name="P29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9900" style:letter-kerning="false" fo:font-size="14pt" style:font-size-asian="14pt" style:font-size-complex="14pt"/>
    </style:style>
    <style:style style:name="TableRow30" style:family="table-row">
      <style:table-row-properties style:min-row-height="0.502in"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style:punctuation-wrap="simple" fo:text-align="justify" fo:line-height="0.2638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punctuation-wrap="simple" fo:text-align="justify" fo:line-height="0.2638i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style:punctuation-wrap="simple" fo:text-align="justify" fo:line-height="0.2638in" fo:margin-left="0.0784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punctuation-wrap="simple" fo:text-align="justify" fo:line-height="0.2638in" fo:margin-left="0.07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punctuation-wrap="simple" fo:text-align="justify" fo:line-height="0.2638in" fo:margin-left="0.0784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65" style:family="table-row">
      <style:table-row-properties style:min-row-height="0.334in"/>
    </style:style>
    <style:style style:name="TableCell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style:punctuation-wrap="simple" fo:text-align="justify" fo:line-height="0.25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punctuation-wrap="simple" fo:text-align="justify" fo:line-height="0.25in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0pt" style:font-size-asian="10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0pt" style:font-size-asian="10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0pt" style:font-size-asian="10pt" style:font-size-complex="14pt"/>
    </style:style>
    <style:style style:name="TableCell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style:punctuation-wrap="simple" fo:text-align="justify" fo:line-height="0.2638in" fo:margin-lef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fo:padding-top="0in" fo:padding-left="0in" fo:padding-bottom="0in" fo:padding-right="0in"/>
    </style:style>
    <style:style style:name="P76" style:parent-style-name="內文" style:family="paragraph">
      <style:paragraph-properties fo:widows="2" fo:orphans="2" style:punctuation-wrap="simple" fo:text-align="justify" fo:line-height="0.2638in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78" style:family="table-cell">
      <style:table-cell-properties fo:border="0.0104in outset #000000" style:writing-mode="lr-tb" fo:padding-top="0in" fo:padding-left="0in" fo:padding-bottom="0in" fo:padding-right="0in"/>
    </style:style>
    <style:style style:name="P79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80" style:family="table-cell">
      <style:table-cell-properties fo:border="0.0104in outset #000000" style:writing-mode="lr-tb" fo:padding-top="0in" fo:padding-left="0in" fo:padding-bottom="0in" fo:padding-right="0in"/>
    </style:style>
    <style:style style:name="P81" style:parent-style-name="內文" style:family="paragraph">
      <style:paragraph-properties fo:widows="2" fo:orphans="2" style:punctuation-wrap="simple" fo:text-align="justify" fo:line-height="0.2638in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4" style:family="table-cell">
      <style:table-cell-properties fo:border="0.0104in outset #000000" style:writing-mode="lr-tb" fo:padding-top="0in" fo:padding-left="0in" fo:padding-bottom="0in" fo:padding-right="0in"/>
    </style:style>
    <style:style style:name="P85" style:parent-style-name="內文" style:family="paragraph">
      <style:paragraph-properties fo:widows="2" fo:orphans="2" style:punctuation-wrap="simple" fo:text-align="justify" fo:line-height="0.2638in" fo:margin-lef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fo:padding-top="0in" fo:padding-left="0in" fo:padding-bottom="0in" fo:padding-right="0in"/>
    </style:style>
    <style:style style:name="P88" style:parent-style-name="內文" style:family="paragraph">
      <style:paragraph-properties fo:widows="2" fo:orphans="2" style:punctuation-wrap="simple" fo:text-align="justify" fo:line-height="0.2638in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1" style:family="table-cell">
      <style:table-cell-properties fo:border="0.0104in outset #000000" style:writing-mode="lr-tb" fo:padding-top="0in" fo:padding-left="0in" fo:padding-bottom="0in" fo:padding-right="0in"/>
    </style:style>
    <style:style style:name="P92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fo:padding-top="0in" fo:padding-left="0in" fo:padding-bottom="0in" fo:padding-right="0in"/>
    </style:style>
    <style:style style:name="P95" style:parent-style-name="內文" style:family="paragraph">
      <style:paragraph-properties fo:widows="2" fo:orphans="2" style:punctuation-wrap="simple" fo:text-align="justify" fo:line-height="0.2638in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8" style:family="table-cell">
      <style:table-cell-properties fo:border="0.0104in outset #000000" style:writing-mode="lr-tb" fo:padding-top="0in" fo:padding-left="0in" fo:padding-bottom="0in" fo:padding-right="0in"/>
    </style:style>
    <style:style style:name="P99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00" style:family="table-cell">
      <style:table-cell-properties fo:border="0.0104in outset #000000" style:writing-mode="lr-tb" fo:padding-top="0in" fo:padding-left="0in" fo:padding-bottom="0in" fo:padding-right="0in"/>
    </style:style>
    <style:style style:name="P101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02" style:family="table-cell">
      <style:table-cell-properties fo:border="0.0104in outset #000000" style:writing-mode="lr-tb" fo:padding-top="0in" fo:padding-left="0in" fo:padding-bottom="0in" fo:padding-right="0in"/>
    </style:style>
    <style:style style:name="P103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writing-mode="lr-tb" fo:padding-top="0in" fo:padding-left="0in" fo:padding-bottom="0in" fo:padding-right="0in"/>
    </style:style>
    <style:style style:name="P106" style:parent-style-name="內文" style:family="paragraph">
      <style:paragraph-properties fo:widows="2" fo:orphans="2" style:punctuation-wrap="simple" fo:text-align="justify" fo:line-height="0.2638in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9" style:family="table-cell">
      <style:table-cell-properties fo:border="0.0104in outset #000000" style:writing-mode="lr-tb" fo:padding-top="0in" fo:padding-left="0in" fo:padding-bottom="0in" fo:padding-right="0in"/>
    </style:style>
    <style:style style:name="P110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fo:padding-top="0in" fo:padding-left="0in" fo:padding-bottom="0in" fo:padding-right="0in"/>
    </style:style>
    <style:style style:name="P113" style:parent-style-name="內文" style:family="paragraph">
      <style:paragraph-properties fo:widows="2" fo:orphans="2" style:punctuation-wrap="simple" fo:text-align="justify" fo:line-height="0.2222in" fo:margin-left="0.2548in" fo:text-indent="-0.2548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19" style:family="table-row">
      <style:table-row-properties style:min-row-height="3.8666in"/>
    </style:style>
    <style:style style:name="TableCell120" style:family="table-cell">
      <style:table-cell-properties fo:border="0.0104in outset #000000" style:writing-mode="lr-tb" fo:padding-top="0in" fo:padding-left="0in" fo:padding-bottom="0in" fo:padding-right="0in"/>
    </style:style>
    <style:style style:name="P121" style:parent-style-name="內文" style:family="paragraph">
      <style:paragraph-properties fo:widows="2" fo:orphans="2" style:punctuation-wrap="simple" fo:text-align="justify" fo:margin-top="0.125in" fo:line-height="0.2222in" fo:margin-left="0.1868in" fo:margin-right="0.0868in">
        <style:tab-stops/>
      </style:paragraph-properties>
    </style:style>
    <style:style style:name="T122" style:parent-style-name="預設段落字型" style:family="text">
      <style:text-properties style:font-name="Segoe UI Symbol" style:font-name-asian="標楷體" style:font-name-complex="Segoe UI Symbol" fo:font-weight="bold" style:font-weight-asian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style:punctuation-wrap="simple" fo:text-align="justify" fo:line-height="0.2222in" fo:margin-left="0.4812in" fo:margin-right="0.0868in" fo:text-indent="-0.393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style:punctuation-wrap="simple" fo:text-align="justify" fo:line-height="0.2222in" fo:margin-left="0.4812in" fo:margin-right="0.0868in" fo:text-indent="-0.39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style:punctuation-wrap="simple" fo:text-align="justify" fo:line-height="0.2222in" fo:margin-left="0.4812in" fo:margin-right="0.0868in" fo:text-indent="-0.393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style:punctuation-wrap="simple" fo:text-align="justify" fo:margin-top="0.125in" fo:line-height="0.2222in" fo:margin-left="0.4826in" fo:margin-right="0.0868in" fo:text-indent="-0.2958in">
        <style:tab-stops/>
      </style:paragraph-properties>
    </style:style>
    <style:style style:name="T135" style:parent-style-name="預設段落字型" style:family="text">
      <style:text-properties style:font-name="Segoe UI Symbol" style:font-name-asian="標楷體" style:font-name-complex="Segoe UI Symbol" fo:font-weight="bold" style:font-weight-asian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 style:punctuation-wrap="simple" fo:text-align="justify" fo:margin-top="0.25in" fo:margin-bottom="0.125in" fo:line-height="0.2638in" fo:margin-left="0.2847in" fo:margin-right="0.8659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40" style:parent-style-name="內文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style:punctuation-wrap="simple" fo:text-align="justify" fo:margin-top="0.125in" fo:line-height="0.2638in" fo:margin-left="0.2847in" fo:margin-right="0.381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style:punctuation-wrap="simple" fo:text-align="justify" fo:margin-top="0.125in" fo:margin-bottom="0.125in" fo:line-height="0.2638in" fo:margin-left="0.2847in" fo:margin-right="0.381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53" style:parent-style-name="清單段落" style:family="paragraph">
      <style:paragraph-properties fo:widows="2" fo:orphans="2" style:punctuation-wrap="simple" fo:text-align="center" fo:line-height="0.2638in" fo:margin-left="0.5312in" fo:margin-right="0.193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54" style:family="table-row">
      <style:table-row-properties style:min-row-height="0.2375in"/>
    </style:style>
    <style:style style:name="TableCell155" style:family="table-cell">
      <style:table-cell-properties fo:border="0.0104in outset #000000" style:writing-mode="lr-tb" fo:padding-top="0in" fo:padding-left="0in" fo:padding-bottom="0in" fo:padding-right="0in"/>
    </style:style>
    <style:style style:name="P156" style:parent-style-name="內文" style:family="paragraph">
      <style:paragraph-properties fo:widows="2" fo:orphans="2" style:punctuation-wrap="simple" fo:text-align="center" fo:line-height="0.2638in" fo:margin-left="0.1847in" fo:margin-right="0.0868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style:punctuation-wrap="simple" fo:text-align="center" fo:line-height="0.2638in" fo:margin-left="0.1847in" fo:margin-right="0.086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Row160" style:family="table-row">
      <style:table-row-properties style:min-row-height="1.7868in"/>
    </style:style>
    <style:style style:name="TableCell161" style:family="table-cell">
      <style:table-cell-properties fo:border="0.0104in outset #000000" style:writing-mode="lr-tb" fo:padding-top="0in" fo:padding-left="0in" fo:padding-bottom="0in" fo:padding-right="0in"/>
    </style:style>
    <style:style style:name="P162" style:parent-style-name="內文" style:family="paragraph">
      <style:paragraph-properties fo:widows="2" fo:orphans="2" style:punctuation-wrap="simple" fo:text-align="justify" fo:line-height="0.2638in" fo:margin-left="0.1847in" fo:margin-right="0.0868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63" style:family="table-cell">
      <style:table-cell-properties fo:border="0.0104in outset #000000" style:writing-mode="lr-tb" fo:padding-top="0in" fo:padding-left="0in" fo:padding-bottom="0in" fo:padding-right="0in"/>
    </style:style>
    <style:style style:name="P164" style:parent-style-name="內文" style:family="paragraph">
      <style:paragraph-properties fo:widows="2" fo:orphans="2" style:punctuation-wrap="simple" fo:text-align="justify" fo:line-height="0.2638in" fo:margin-left="0.1847in" fo:margin-right="0.0868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style:punctuation-wrap="simple" fo:text-align="justify" fo:line-height="0.0097in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我們的自油年代‧</text:span><text:span text:style-name="T4">Paint</text:span><text:span text:style-name="T5">i</text:span><text:span text:style-name="T6">ng<text:s/></text:span><text:span text:style-name="T7">Da</text:span><text:span text:style-name="T8">y<text:s/></text:span><text:span text:style-name="T9">&amp;</text:span><text:span text:style-name="T10"><text:s/>Night</text:span><text:span text:style-name="T11">」</text:span></text:p>
      <text:p text:style-name="P12"><text:span text:style-name="T13">監察院</text:span><text:span text:style-name="T14">繪畫</text:span><text:span text:style-name="T15">比賽</text:span><text:span text:style-name="T16">報名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作品編號</text:p>
            <text:p text:style-name="P26"><text:span text:style-name="T27">（由主辦單位填寫）</text:span>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姓　　名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參賽組別</text:span></text:p>
          </table:table-cell>
          <table:table-cell table:style-name="TableCell39" table:number-columns-spanned="2">
            <text:p text:style-name="P40"><text:span text:style-name="T41">水彩</text:span><text:span text:style-name="T42">寫生組</text:span><text:span text:style-name="T43">：</text:span><text:span text:style-name="T44">□</text:span><text:span text:style-name="T45">日景</text:span><text:span text:style-name="T46">□</text:span><text:span text:style-name="T47">夜景</text:span></text:p>
            <text:p text:style-name="P48"><text:span text:style-name="T49">彩墨</text:span><text:span text:style-name="T50">寫生</text:span><text:span text:style-name="T51">組</text:span><text:span text:style-name="T52">：</text:span><text:span text:style-name="T53">□</text:span><text:span text:style-name="T54">日景</text:span><text:span text:style-name="T55">□</text:span><text:span text:style-name="T56">夜景</text:span></text:p>
            <text:p text:style-name="P57"><text:span text:style-name="T58">油畫徵件</text:span><text:span text:style-name="T59">組</text:span><text:span text:style-name="T60">：</text:span><text:span text:style-name="T61">□</text:span><text:span text:style-name="T62">日景</text:span><text:span text:style-name="T63">□</text:span><text:span text:style-name="T64">夜景</text:span></text:p>
          </table:table-cell>
          <table:covered-table-cell/>
        </table:table-row>
        <table:table-row table:style-name="TableRow65">
          <table:table-cell table:style-name="TableCell66">
            <text:p text:style-name="P67">就讀學校</text:p>
            <text:p text:style-name="P68"><text:span text:style-name="T69">（</text:span><text:span text:style-name="T70">社會人士無須填寫</text:span><text:span text:style-name="T71">）</text:span></text:p>
          </table:table-cell>
          <table:table-cell table:style-name="TableCell72" table:number-columns-spanned="4">
            <text:p text:style-name="P73"><text:s text:c="7"/><text:s text:c="3"/>（學校）<text:s text:c="12"/><text:s/>（系）<text:s text:c="5"/>（年級）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身分證字號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出生年月</text:span><text:span text:style-name="T83"><text:s/></text:span></text:p>
          </table:table-cell>
          <table:table-cell table:style-name="TableCell84" table:number-columns-spanned="2">
            <text:p text:style-name="P85">民國<text:s text:c="3"/><text:s text:c="2"/>年<text:s text:c="3"/><text:s text:c="2"/>月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通訊地址</text:span><text:span text:style-name="T90"><text:s/>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聯絡電話</text:span><text:span text:style-name="T97"><text:s/></text:span></text:p>
          </table:table-cell>
          <table:table-cell table:style-name="TableCell98">
            <text:p text:style-name="P99">（日）<text:s/></text:p>
          </table:table-cell>
          <table:table-cell table:style-name="TableCell100" table:number-columns-spanned="2">
            <text:p text:style-name="P101">（夜）<text:s/></text:p>
          </table:table-cell>
          <table:covered-table-cell/>
          <table:table-cell table:style-name="TableCell102">
            <text:p text:style-name="P103">（手機）<text:s/></text:p>
          </table:table-cell>
        </table:table-row>
        <table:table-row table:style-name="TableRow104">
          <table:table-cell table:style-name="TableCell105">
            <text:p text:style-name="P106"><text:span text:style-name="T107">電子信箱</text:span><text:span text:style-name="T108"><text:s/></text:span>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<text:span text:style-name="T114"><text:s/></text:span><text:span text:style-name="T115"></text:span><text:span text:style-name="T116">得獎作品不予退還，未得獎作品如需退還，請於得獎名單公布後</text:span><text:span text:style-name="T117">1</text:span><text:span text:style-name="T118">個月內自行取回，逾期未取回者，主辦單位得逕行銷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<text:span text:style-name="T122">☆</text:span><text:span text:style-name="T123"><text:s/></text:span><text:span text:style-name="T124">作品著作</text:span><text:span text:style-name="T125">物</text:span><text:span text:style-name="T126">之所有權</text:span><text:span text:style-name="T127">、著作</text:span><text:span text:style-name="T128">權讓與</text:span><text:span text:style-name="T129">及不行使</text:span><text:span text:style-name="T130">同意書：</text:span></text:p>
            <text:p text:style-name="P131">一、本人對所提供之標的物有著作財產權，並無侵害任何第三人之著作權、專利權、商標權、商業機密或其他智慧財產權之情事。</text:p>
            <text:p text:style-name="P132">二、本人同意將參賽作品著作物之所有權及著作財產權讓與監察院，亦同意對監察院不行使著作人格權。</text:p>
            <text:p text:style-name="P133">三、本人已詳閱並同意遵守本次活動之各項相關規定。</text:p>
            <text:p text:style-name="P134"><text:span text:style-name="T135">☆</text:span><text:span text:style-name="T136"><text:s/></text:span><text:span text:style-name="T137">本人同意主辦單位於審查參賽資格、活動聯繫等與本活動相關事項之範圍內，蒐集、處理及利用此報名表上述個資。</text:span></text:p>
            <text:p text:style-name="P138"><text:span text:style-name="T139"><draw:frame draw:z-index="251665408" draw:id="id0" draw:style-name="a0" draw:name="Text Box 6" text:anchor-type="paragraph" svg:x="4.60139in" svg:y="0.62361in" svg:width="1.6in" svg:height="0.45in" style:rel-width="scale" style:rel-height="scale"><draw:text-box><text:p text:style-name="P140"><text:span text:style-name="T141">(</text:span><text:span text:style-name="T142">未滿20歲者須由法定代理人</text:span><text:span text:style-name="T143">併同</text:span><text:span text:style-name="T144">簽</text:span><text:span text:style-name="T145">章)</text:span></text:p></draw:text-box><svg:title/><svg:desc/></draw:frame></text:span><text:span text:style-name="T146">立同意書人：</text:span><text:span text:style-name="T147"><text:s text:c="24"/></text:span><text:span text:style-name="T148">（</text:span><text:span text:style-name="T149">簽章</text:span><text:span text:style-name="T150">）</text:span></text:p>
            <text:p text:style-name="P151">法定代理人：<text:s text:c="24"/>（簽章）<text:s text:c="2"/></text:p>
            <text:p text:style-name="P152">法定代理人身分證字號：</text:p>
            <text:p text:style-name="P153">中華民國<text:s text:c="9"/>年<text:s text:c="8"/>月<text:s text:c="9"/>日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證件影本黏貼處</text:p>
            <text:p text:style-name="P157"><text:span text:style-name="T158">(學生請附學生證影本或在學證明、社會人士請附身分證影本</text:span><text:span text:style-name="T15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正面</text:p>
          </table:table-cell>
          <table:covered-table-cell/>
          <table:table-cell table:style-name="TableCell163" table:number-columns-spanned="3">
            <text:p text:style-name="P164">背面</text:p>
          </table:table-cell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 style:list-style-name="LFO10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-0.0604in" text:min-label-width="0.5in" text:list-level-position-and-space-mode="label-alignment">
          <style:list-level-label-alignment text:label-followed-by="listtab" fo:margin-left="0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4.5055in" text:min-label-width="0.5in" text:list-level-position-and-space-mode="label-alignment">
          <style:list-level-label-alignment text:label-followed-by="listtab" fo:margin-left="5.0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4.8388in" text:min-label-width="0.3333in" text:list-level-position-and-space-mode="label-alignment">
          <style:list-level-label-alignment text:label-followed-by="listtab" fo:margin-left="5.1722in" fo:text-indent="-0.3333in"/>
        </style:list-level-properties>
      </text:list-level-style-number>
      <text:list-level-style-number text:level="4" style:num-suffix="." style:num-format="1">
        <style:list-level-properties text:space-before="5.1722in" text:min-label-width="0.3333in" text:list-level-position-and-space-mode="label-alignment">
          <style:list-level-label-alignment text:label-followed-by="listtab" fo:margin-left="5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5055in" text:min-label-width="0.3333in" text:list-level-position-and-space-mode="label-alignment">
          <style:list-level-label-alignment text:label-followed-by="listtab" fo:margin-left="5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8388in" text:min-label-width="0.3333in" text:list-level-position-and-space-mode="label-alignment">
          <style:list-level-label-alignment text:label-followed-by="listtab" fo:margin-left="6.1722in" fo:text-indent="-0.3333in"/>
        </style:list-level-properties>
      </text:list-level-style-number>
      <text:list-level-style-number text:level="7" style:num-suffix="." style:num-format="1">
        <style:list-level-properties text:space-before="6.1722in" text:min-label-width="0.3333in" text:list-level-position-and-space-mode="label-alignment">
          <style:list-level-label-alignment text:label-followed-by="listtab" fo:margin-left="6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5055in" text:min-label-width="0.3333in" text:list-level-position-and-space-mode="label-alignment">
          <style:list-level-label-alignment text:label-followed-by="listtab" fo:margin-left="6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8388in" text:min-label-width="0.3333in" text:list-level-position-and-space-mode="label-alignment">
          <style:list-level-label-alignment text:label-followed-by="listtab" fo:margin-left="7.1722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8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2">
        <style:list-level-properties text:space-before="0.1048in" text:min-label-width="0.5833in" text:list-level-position-and-space-mode="label-alignment">
          <style:list-level-label-alignment text:label-followed-by="listtab" fo:margin-left="0.688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44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維屏</meta:initial-creator>
    <dc:creator>謝添達</dc:creator>
    <meta:creation-date>2023-01-07T09:10:00Z</meta:creation-date>
    <dc:date>2023-01-07T09:10:00Z</dc:date>
    <meta:print-date>2022-01-28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