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 fo:margin-left="0.2493in" fo:text-indent="-0.2493in">
        <style:tab-stops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  <style:tab-stop style:type="left" style:position="9.928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2083in" fo:margin-left="0.2493in" fo:text-indent="-0.2493in">
        <style:tab-stops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  <style:tab-stop style:type="left" style:position="9.928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2083in" fo:margin-left="0.2493in" fo:text-indent="-0.2493in">
        <style:tab-stops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  <style:tab-stop style:type="left" style:position="9.928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line-height-at-least="0.2083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  <style:text-properties style:font-name="標楷體" style:font-name-asian="標楷體" style:letter-kerning="false"/>
    </style:style>
    <style:style style:name="P5" style:parent-style-name="內文" style:family="paragraph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style:line-height-at-least="0.2083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style:line-height-at-least="0.2083in" fo:margin-left="0.2118in" fo:text-indent="-0.0451in">
        <style:tab-stops>
          <style:tab-stop style:type="left" style:position="0.4243in"/>
          <style:tab-stop style:type="left" style:position="1.0604in"/>
          <style:tab-stop style:type="left" style:position="1.6965in"/>
          <style:tab-stop style:type="left" style:position="2.3326in"/>
          <style:tab-stop style:type="left" style:position="2.9687in"/>
          <style:tab-stop style:type="left" style:position="3.6048in"/>
          <style:tab-stop style:type="left" style:position="4.2409in"/>
          <style:tab-stop style:type="left" style:position="4.877in"/>
          <style:tab-stop style:type="left" style:position="5.5131in"/>
          <style:tab-stop style:type="left" style:position="6.1493in"/>
          <style:tab-stop style:type="left" style:position="6.7854in"/>
          <style:tab-stop style:type="left" style:position="7.4215in"/>
          <style:tab-stop style:type="left" style:position="8.0576in"/>
          <style:tab-stop style:type="left" style:position="8.6937in"/>
          <style:tab-stop style:type="left" style:position="9.3298in"/>
          <style:tab-stop style:type="left" style:position="9.9659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P16" style:parent-style-name="內文" style:family="paragraph">
      <style:paragraph-properties style:line-height-at-least="0.2083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  <style:text-properties style:font-name="標楷體" style:font-name-asian="標楷體" style:letter-kerning="false"/>
    </style:style>
    <style:style style:name="TableColumn18" style:family="table-column">
      <style:table-column-properties style:column-width="0.2215in"/>
    </style:style>
    <style:style style:name="TableColumn19" style:family="table-column">
      <style:table-column-properties style:column-width="0.2152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0.134in"/>
    </style:style>
    <style:style style:name="TableColumn24" style:family="table-column">
      <style:table-column-properties style:column-width="0.2131in"/>
    </style:style>
    <style:style style:name="TableColumn25" style:family="table-column">
      <style:table-column-properties style:column-width="0.2131in"/>
    </style:style>
    <style:style style:name="TableColumn26" style:family="table-column">
      <style:table-column-properties style:column-width="0.2131in"/>
    </style:style>
    <style:style style:name="TableColumn27" style:family="table-column">
      <style:table-column-properties style:column-width="0.2131in"/>
    </style:style>
    <style:style style:name="TableColumn28" style:family="table-column">
      <style:table-column-properties style:column-width="0.2131in"/>
    </style:style>
    <style:style style:name="TableColumn29" style:family="table-column">
      <style:table-column-properties style:column-width="0.2152in"/>
    </style:style>
    <style:style style:name="TableColumn30" style:family="table-column">
      <style:table-column-properties style:column-width="0.5034in"/>
    </style:style>
    <style:style style:name="TableColumn31" style:family="table-column">
      <style:table-column-properties style:column-width="0.5416in"/>
    </style:style>
    <style:style style:name="TableColumn32" style:family="table-column">
      <style:table-column-properties style:column-width="0.4541in"/>
    </style:style>
    <style:style style:name="TableColumn33" style:family="table-column">
      <style:table-column-properties style:column-width="0.009in"/>
    </style:style>
    <style:style style:name="TableColumn34" style:family="table-column">
      <style:table-column-properties style:column-width="0.4958in"/>
    </style:style>
    <style:style style:name="TableColumn35" style:family="table-column">
      <style:table-column-properties style:column-width="0.8833in"/>
    </style:style>
    <style:style style:name="TableColumn36" style:family="table-column">
      <style:table-column-properties style:column-width="1.5847in"/>
    </style:style>
    <style:style style:name="TableColumn37" style:family="table-column">
      <style:table-column-properties style:column-width="0.018in"/>
    </style:style>
    <style:style style:name="Table17" style:family="table">
      <style:table-properties style:width="6.6333in" fo:margin-left="0in" table:align="center"/>
    </style:style>
    <style:style style:name="TableRow38" style:family="table-row">
      <style:table-row-properties style:min-row-height="0.277in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083in" fo:margin-left="0.2131in" fo:margin-right="0.109in" fo:text-indent="-0.2131in">
        <style:tab-stops/>
      </style:paragraph-properties>
      <style:text-properties style:font-name="標楷體" style:font-name-asian="標楷體" style:letter-kerning="false"/>
    </style:style>
    <style:style style:name="TableCell5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family="paragraph">
      <style:paragraph-properties fo:text-align="center" fo:margin-top="0.0833in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56" style:parent-style-name="內文" style:family="paragraph">
      <style:paragraph-properties fo:text-align="center" fo:margin-top="0.0833in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57" style:parent-style-name="內文" style:family="paragraph">
      <style:paragraph-properties fo:text-align="center" fo:margin-top="0.0833in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min-row-height="0.2763in" fo:keep-together="always"/>
    </style:style>
    <style:style style:name="TableCell6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end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Row89" style:family="table-row">
      <style:table-row-properties style:min-row-height="0.2513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92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083in" fo:margin-left="0.2131in" fo:text-indent="-0.2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04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Row107" style:family="table-row">
      <style:table-row-properties style:min-row-height="1.0555in" fo:keep-together="always"/>
    </style:style>
    <style:style style:name="P108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083in"/>
      <style:text-properties style:font-name="標楷體" style:font-name-asian="標楷體" style:letter-kerning="false"/>
    </style:style>
    <style:style style:name="P112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13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14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Row117" style:family="table-row">
      <style:table-row-properties style:min-row-height="0.6284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20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25" style:parent-style-name="內文" style:family="paragraph">
      <style:paragraph-properties fo:text-align="justify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Row133" style:family="table-row">
      <style:table-row-properties style:min-row-height="0.5604in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083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696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2777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53" style:parent-style-name="內文" style:family="paragraph">
      <style:paragraph-properties style:line-height-at-least="0.2777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54" style:parent-style-name="內文" style:family="paragraph">
      <style:paragraph-properties style:line-height-at-least="0.2777in" fo:margin-left="0.2131in" fo:text-indent="-0.21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.2777in" fo:margin-left="0.2138in" fo:text-indent="-0.2138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P159" style:parent-style-name="內文" style:family="paragraph">
      <style:paragraph-properties style:line-height-at-least="0.2083in" fo:margin-left="0.2138in" fo:text-indent="-0.2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66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style:line-height-at-least="0.2083in" fo:margin-left="0.2118in" fo:text-indent="1.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Row174" style:family="table-row">
      <style:table-row-properties style:min-row-height="1.5708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77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78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179" style:parent-style-name="內文" style:family="paragraph">
      <style:paragraph-properties fo:text-align="center"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8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8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 fo:color="#FF0000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.2083in" fo:margin-left="0.2493in" fo:text-indent="-0.2493in">
        <style:tab-stops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  <style:tab-stop style:type="left" style:position="9.928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.2083in" fo:margin-left="0.1604in" fo:text-indent="-0.1604in">
        <style:tab-stops>
          <style:tab-stop style:type="left" style:position="0.4756in"/>
          <style:tab-stop style:type="left" style:position="1.1118in"/>
          <style:tab-stop style:type="left" style:position="1.7479in"/>
          <style:tab-stop style:type="left" style:position="2.384in"/>
          <style:tab-stop style:type="left" style:position="3.0201in"/>
          <style:tab-stop style:type="left" style:position="3.6562in"/>
          <style:tab-stop style:type="left" style:position="4.2923in"/>
          <style:tab-stop style:type="left" style:position="4.9284in"/>
          <style:tab-stop style:type="left" style:position="5.5645in"/>
          <style:tab-stop style:type="left" style:position="6.2006in"/>
          <style:tab-stop style:type="left" style:position="6.8368in"/>
          <style:tab-stop style:type="left" style:position="7.4729in"/>
          <style:tab-stop style:type="left" style:position="8.109in"/>
          <style:tab-stop style:type="left" style:position="8.7451in"/>
          <style:tab-stop style:type="left" style:position="9.3812in"/>
          <style:tab-stop style:type="left" style:position="10.0173in"/>
        </style:tab-stops>
      </style:paragraph-properties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P201" style:parent-style-name="內文" style:family="paragraph">
      <style:paragraph-properties style:line-height-at-least="0.2083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style:line-height-at-least="0.2083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6.3375in"/>
    </style:style>
    <style:style style:name="Table214" style:family="table">
      <style:table-properties style:width="6.3375in" fo:margin-left="0in" table:align="left"/>
    </style:style>
    <style:style style:name="TableRow216" style:family="table-row">
      <style:table-row-properties style:min-row-height="1.5in"/>
    </style:style>
    <style:style style:name="TableCell2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style:line-height-at-leas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20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21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22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23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TableRow224" style:family="table-row">
      <style:table-row-properties style:min-row-height="1.5in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27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29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style:line-height-at-least="0.2083in"/>
      <style:text-properties style:font-name="標楷體" style:font-name-asian="標楷體" style:letter-kerning="false"/>
    </style:style>
    <style:style style:name="TableRow231" style:family="table-row">
      <style:table-row-properties style:min-row-height="4.9118in"/>
    </style:style>
    <style:style style:name="TableCell2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2083in" fo:margin-left="0.2131in" fo:text-indent="-0.2131in">
        <style:tab-stops/>
      </style:paragraph-properties>
      <style:text-properties style:font-name="標楷體" style:font-name-asian="標楷體" style:letter-kerning="false"/>
    </style:style>
    <style:style style:name="P234" style:parent-style-name="內文" style:family="paragraph">
      <style:paragraph-properties style:line-height-at-least="0.2083in"/>
      <style:text-properties style:font-name="標楷體" style:font-name-asian="標楷體" fo:color="#FF0000" style:letter-kerning="false"/>
    </style:style>
  </office:automatic-styles>
  <office:body>
    <office:text text:use-soft-page-breaks="true">
      <text:p text:style-name="P1">新北市立樟樹國際實創高級中等學校</text:p>
      <text:p text:style-name="P2">112年學校組織創新及人力資源整合試辦方案</text:p>
      <text:p text:style-name="P3">輔助教學工作臨時人員甄選報名表</text:p>
      <text:p text:style-name="P4">報考類別：</text:p>
      <text:p text:style-name="P5"><text:s/>□實習處輔助教學工作臨時人員<text:s text:c="10"/></text:p>
      <text:p text:style-name="P6"/>
      <text:p text:style-name="P7"><text:span text:style-name="T8">姓名：</text:span><text:span text:style-name="T9"><text:s text:c="20"/></text:span><text:span text:style-name="T10"><text:s text:c="11"/></text:span><text:span text:style-name="T11">編號：</text:span><text:span text:style-name="T12"><text:s text:c="13"/></text:span><text:span text:style-name="T13"><text:s/>(</text:span><text:span text:style-name="T14">編號由本校填</text:span><text:span text:style-name="T15">)<text:s/></text:span></text:p>
      <text:p text:style-name="P16"><text:s text:c="8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2">
            <text:p text:style-name="P40">身分證統一編號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性</text:p>
            <text:p text:style-name="P43">別</text:p>
          </table:table-cell>
          <table:table-cell table:style-name="TableCell44" table:number-rows-spanned="2">
            <text:p text:style-name="P45">□男</text:p>
            <text:p text:style-name="P46">□女</text:p>
          </table:table-cell>
          <table:table-cell table:style-name="TableCell47" table:number-columns-spanned="2" table:number-rows-spanned="2">
            <text:p text:style-name="P48">出<text:s/>生</text:p>
            <text:p text:style-name="P49">年<text:s/>月<text:s/>日</text:p>
          </table:table-cell>
          <table:covered-table-cell/>
          <table:table-cell table:style-name="TableCell50" table:number-columns-spanned="2" table:number-rows-spanned="2">
            <text:p text:style-name="P51">年　月　日</text:p>
          </table:table-cell>
          <table:covered-table-cell/>
          <table:table-cell table:style-name="TableCell52" table:number-rows-spanned="4">
            <text:p text:style-name="P53"> </text:p>
            <text:p text:style-name="P54">貼相片處</text:p>
            <text:p text:style-name="P55">請貼最近</text:p>
            <text:p text:style-name="P56">半年內二吋</text:p>
            <text:p text:style-name="P57">半身正面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 table:number-rows-spanned="2">
            <text:p text:style-name="P91"/>
            <text:p text:style-name="P92">住</text:p>
            <text:p text:style-name="P93">址</text:p>
          </table:table-cell>
          <table:covered-table-cell/>
          <table:covered-table-cell/>
          <table:table-cell table:style-name="TableCell94" table:number-columns-spanned="10" table:number-rows-spanned="2">
            <text:p text:style-name="P95"><text:span text:style-name="T96"> (</text:span><text:span text:style-name="T97">郵遞區號﹕</text:span><text:span text:style-name="T98"><text:s text:c="9"/></text:span><text:span text:style-name="T99">)</text:span>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聯絡方式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市話：</text:p>
            <text:p text:style-name="P112">手機：（必填）</text:p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學</text:p>
            <text:p text:style-name="P120">歷</text:p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畢業</text:p>
            <text:p text:style-name="P125">年月</text:p>
          </table:table-cell>
          <table:table-cell table:style-name="TableCell126" table:number-columns-spanned="2">
            <text:p text:style-name="P127">年<text:s text:c="2"/>月</text:p>
          </table:table-cell>
          <table:covered-table-cell/>
          <table:table-cell table:style-name="TableCell128" table:number-columns-spanned="2">
            <text:p text:style-name="P129">證書</text:p>
            <text:p text:style-name="P130">字號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兵役情形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5">
            <text:p text:style-name="P137"><text:span text:style-name="T138">□</text:span><text:span text:style-name="T139">已服兵役</text:span><text:span text:style-name="T140"><text:s text:c="2"/>□</text:span><text:span text:style-name="T141">無兵役義務</text:span><text:span text:style-name="T142"><text:s text:c="2"/>□</text:span><text:span text:style-name="T143">其他：</text:span><text:span text:style-name="T14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  <text:p text:style-name="P148">收</text:p>
            <text:p text:style-name="P149"/>
            <text:p text:style-name="P150">件</text:p>
          </table:table-cell>
          <table:covered-table-cell/>
          <table:covered-table-cell/>
          <table:table-cell table:style-name="TableCell151" table:number-columns-spanned="17">
            <text:p text:style-name="P152">1. □國民身分證<text:s text:c="2"/>2. □退伍令或免服兵役證明影本(無者免繳) <text:s/></text:p>
            <text:p text:style-name="P153">3. □自傳<text:s text:c="2"/>4. □最高學歷證明<text:s text:c="2"/>5. □身心障礙手冊<text:s text:c="2"/></text:p>
            <text:p text:style-name="P154"><text:span text:style-name="T155">6. □</text:span><text:span text:style-name="T156">其他</text:span><text:span text:style-name="T157"><text:s text:c="25"/></text:span></text:p>
            <text:p text:style-name="P158"/>
            <text:p text:style-name="P159"><text:span text:style-name="T160">※</text:span><text:span text:style-name="T161">以</text:span><text:span text:style-name="T162">上所需證明文件</text:span><text:span text:style-name="T163">，請攜帶正本於甄選當日現場驗還，影本請以</text:span><text:span text:style-name="T164">A4</text:span><text:span text:style-name="T165">紙張影印。</text:span></text:p>
            <text:p text:style-name="P166"/>
            <text:p text:style-name="P167"><text:span text:style-name="T168"><text:s text:c="6"/></text:span><text:span text:style-name="T169">應考人：</text:span><text:span text:style-name="T170"><text:s text:c="24"/></text:span><text:span text:style-name="T171">(</text:span><text:span text:style-name="T172">簽章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注</text:p>
            <text:p text:style-name="P177">意</text:p>
            <text:p text:style-name="P178">事</text:p>
            <text:p text:style-name="P179">項</text:p>
          </table:table-cell>
          <table:covered-table-cell/>
          <table:covered-table-cell/>
          <table:table-cell table:style-name="TableCell180" table:number-columns-spanned="17">
            <text:p text:style-name="P181">1.請先填妥並簽章，報名時請依序裝訂。</text:p>
            <text:p text:style-name="P182">2.有關證件以原始證件為準，驗畢發還，留影印本。(以A4紙張影印)</text:p>
            <text:p text:style-name="P183"><text:span text:style-name="T184">3.</text:span><text:span text:style-name="T185"><text:s/></text:span><text:span text:style-name="T186">一律採通訊報名，請於信封封面註明應徵【輔助教學工作臨時人員】並將相關資料以掛號郵寄至「樟樹國際實創高級中等學校人事室」</text:span><text:span text:style-name="T187">(221019</text:span><text:span text:style-name="T188">新北市汐止區樟樹二路</text:span><text:span text:style-name="T189">135</text:span><text:span text:style-name="T190">號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soft-page-break/>
      <text:p text:style-name="P193"><text:span text:style-name="T194">新北市立樟樹國際實創高級中等學校</text:span></text:p>
      <text:p text:style-name="P195"><text:span text:style-name="T196">112</text:span><text:span text:style-name="T197">年度</text:span><text:span text:style-name="T198">輔助教學工作臨時人員</text:span><text:span text:style-name="T199">甄選簡要自傳</text:span></text:p>
      <text:p text:style-name="P200"/>
      <text:p text:style-name="P201"><text:span text:style-name="T202"><text:s text:c="3"/></text:span><text:span text:style-name="T203">姓</text:span><text:span text:style-name="T204"><text:s/></text:span><text:span text:style-name="T205">名：</text:span><text:span text:style-name="T206"><text:s text:c="20"/></text:span><text:span text:style-name="T207"><text:s text:c="9"/></text:span><text:span text:style-name="T208">編號：</text:span><text:span text:style-name="T209"><text:s text:c="16"/></text:span><text:span text:style-name="T210">(</text:span><text:span text:style-name="T211">編號由本校填</text:span><text:span text:style-name="T212">)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list text:style-name="LFO1" text:continue-numbering="true">
              <text:list-item>
                <text:p text:style-name="P218"><text:s/>專長及興趣：</text:p>
              </text:list-item>
            </text:list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(二)選擇本校的原因，對工作的期待：</text:p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(三)簡要自述</text:p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30T06:29:00Z</meta:creation-date>
    <dc:date>2023-04-14T06:31:00Z</dc:date>
    <meta:template xlink:href="Normal" xlink:type="simple"/>
    <meta:editing-cycles>3</meta:editing-cycles>
    <meta:editing-duration>PT0S</meta:editing-duration>
    <meta:document-statistic meta:page-count="2" meta:paragraph-count="40" meta:word-count="404" meta:character-count="802" meta:row-count="36" meta:non-whitespace-character-count="438"/>
  </office:meta>
</office:document-meta>
</file>