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" style:parent-style-name="清單段落" style:list-style-name="LFO2" style:family="paragraph">
      <style:text-properties style:font-name="Times New Roman" style:font-name-asian="標楷體" style:font-size-complex="12pt"/>
    </style:style>
    <style:style style:name="P5" style:parent-style-name="清單段落" style:family="paragraph">
      <style:paragraph-properties fo:margin-left="0.2708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2" style:family="paragraph">
      <style:text-properties style:font-name="Times New Roman" style:font-name-asian="標楷體" style:font-size-complex="12pt"/>
    </style:style>
    <style:style style:name="P7" style:parent-style-name="清單段落" style:list-style-name="LFO2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1.0416in"/>
    </style:style>
    <style:style style:name="TableColumn12" style:family="table-column">
      <style:table-column-properties style:column-width="4.134in"/>
    </style:style>
    <style:style style:name="TableColumn13" style:family="table-column">
      <style:table-column-properties style:column-width="1.575in"/>
    </style:style>
    <style:style style:name="Table10" style:family="table">
      <style:table-properties style:width="6.7506in" fo:margin-left="0.333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P72" style:parent-style-name="清單段落" style:list-style-name="LFO1" style:family="paragraph"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T79" style:parent-style-name="預設段落字型" style:family="text">
      <style:text-properties style:font-name="Times New Roman" style:font-name-asian="標楷體" fo:color="#FF0000" style:font-size-complex="12pt"/>
    </style:style>
    <style:style style:name="T80" style:parent-style-name="預設段落字型" style:family="text">
      <style:text-properties style:font-name="Times New Roman" style:font-name-asian="標楷體" fo:color="#FF0000" style:font-size-complex="12pt"/>
    </style:style>
    <style:style style:name="T81" style:parent-style-name="預設段落字型" style:family="text">
      <style:text-properties style:font-name="Times New Roman" style:font-name-asian="標楷體" fo:color="#FF0000" style:font-size-complex="12pt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立樟樹國際實中111學年度School Open Day家長同意書</text:p>
      <text:p text:style-name="P2"><text:s text:c="4"/>本校成立至今已邁入第五年了，為了讓各位同學對於技職教育、本校辦學理念及各科特色有更進一步的認識，特為各校辦理School Open Day，讓同學們搶先一步體驗高中生活！本學期僅開設2個場次，歡迎對本校多媒體動畫科、流行服飾科及資訊科有興趣的你入校體驗唷！</text:p>
      <text:list text:style-name="LFO1" text:continue-numbering="true">
        <text:list-item>
          <text:p text:style-name="P3">活動資訊：</text:p>
        </text:list-item>
      </text:list>
      <text:list text:style-name="LFO2" text:continue-numbering="true">
        <text:list-item>
          <text:p text:style-name="P4">活動日期：場次1-112年5月23日（星期二）</text:p>
        </text:list-item>
      </text:list>
      <text:p text:style-name="P5"><text:s text:c="11"/>場次2-112年5月30日（星期二）</text:p>
      <text:list text:style-name="LFO2" text:continue-numbering="true">
        <text:list-item>
          <text:p text:style-name="P6">活動地點：新北市立樟樹國際實中勤學樓3F階梯教室</text:p>
        </text:list-item>
        <text:list-item>
          <text:p text:style-name="P7">參加對象：國中9年級學生</text:p>
        </text:list-item>
        <text:list-item>
          <text:p text:style-name="P8">報名方式：由各班統一調查並填寫此表單，填寫完畢請繳至輔導處資料組，如有任何疑問可致電新北市立樟樹國際實中(02)2643-0686#802羅組長。</text:p>
        </text:list-item>
        <text:list-item>
          <text:p text:style-name="P9">活動流程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活動內容</text:p>
          </table:table-cell>
          <table:table-cell table:style-name="TableCell19">
            <text:p text:style-name="P20">主講人</text:p>
          </table:table-cell>
        </table:table-row>
        <table:table-row table:style-name="TableRow21">
          <table:table-cell table:style-name="TableCell22">
            <text:p text:style-name="P23">08:30~09:00</text:p>
          </table:table-cell>
          <table:table-cell table:style-name="TableCell24">
            <text:p text:style-name="P25">報到及校園導覽</text:p>
          </table:table-cell>
          <table:table-cell table:style-name="TableCell26">
            <text:p text:style-name="P27">樟樹國際實中</text:p>
          </table:table-cell>
        </table:table-row>
        <table:table-row table:style-name="TableRow28">
          <table:table-cell table:style-name="TableCell29">
            <text:p text:style-name="P30">09:00~10:30</text:p>
          </table:table-cell>
          <table:table-cell table:style-name="TableCell31">
            <text:p text:style-name="內文"><text:span text:style-name="T32">資訊科</text:span><text:span text:style-name="T33">介紹及體驗【籃球機</text:span><text:span text:style-name="T34">FUN</text:span><text:span text:style-name="T35">組裝】</text:span></text:p>
          </table:table-cell>
          <table:table-cell table:style-name="TableCell36">
            <text:p text:style-name="P37">資訊科團隊</text:p>
          </table:table-cell>
        </table:table-row>
        <table:table-row table:style-name="TableRow38">
          <table:table-cell table:style-name="TableCell39">
            <text:p text:style-name="P40">10:30~12:00</text:p>
          </table:table-cell>
          <table:table-cell table:style-name="TableCell41">
            <text:p text:style-name="內文"><text:span text:style-name="T42">多媒體動畫科</text:span><text:span text:style-name="T43">介紹及體驗【簇絨刺繡圖案創意設計】</text:span></text:p>
          </table:table-cell>
          <table:table-cell table:style-name="TableCell44">
            <text:p text:style-name="P45">多媒體動畫科團隊</text:p>
          </table:table-cell>
        </table:table-row>
        <table:table-row table:style-name="TableRow46">
          <table:table-cell table:style-name="TableCell47">
            <text:p text:style-name="P48">12:00~13:00</text:p>
          </table:table-cell>
          <table:table-cell table:style-name="TableCell49">
            <text:p text:style-name="P50">午餐(備有午餐)</text:p>
          </table:table-cell>
          <table:table-cell table:style-name="TableCell51">
            <text:p text:style-name="P52">樟樹國際實中</text:p>
          </table:table-cell>
        </table:table-row>
        <table:table-row table:style-name="TableRow53">
          <table:table-cell table:style-name="TableCell54">
            <text:p text:style-name="P55">13:00~16:00</text:p>
          </table:table-cell>
          <table:table-cell table:style-name="TableCell56">
            <text:p text:style-name="內文"><text:span text:style-name="T57">流行服飾科</text:span><text:span text:style-name="T58">介紹及體驗</text:span><text:span text:style-name="T59"><text:line-break/></text:span><text:span text:style-name="T60">【噠噠噠～</text:span><text:span text:style-name="T61">Tufting</text:span><text:span text:style-name="T62">療癒簇絨刺繡】</text:span></text:p>
          </table:table-cell>
          <table:table-cell table:style-name="TableCell63">
            <text:p text:style-name="P64">流行服飾科團隊</text:p>
          </table:table-cell>
        </table:table-row>
        <table:table-row table:style-name="TableRow65">
          <table:table-cell table:style-name="TableCell66">
            <text:p text:style-name="P67">16:00~</text:p>
          </table:table-cell>
          <table:table-cell table:style-name="TableCell68">
            <text:p text:style-name="P69">收穫滿滿、快樂賦歸</text:p>
          </table:table-cell>
          <table:table-cell table:style-name="TableCell70">
            <text:p text:style-name="P71">樟樹國際實中</text:p>
          </table:table-cell>
        </table:table-row>
      </table:table>
      <text:list text:style-name="LFO1" text:continue-numbering="true">
        <text:list-item>
          <text:p text:style-name="P72">師生交通費、材料費、午餐費及保險費由「新北市111學年度School Open Day活動實施計畫」支應，師生無須繳任何費用。</text:p>
        </text:list-item>
        <text:list-item>
          <text:p text:style-name="P73"><text:span text:style-name="T74">如欲報名的同學請</text:span><text:span text:style-name="T75">於</text:span><text:span text:style-name="T76">___</text:span><text:span text:style-name="T77">年</text:span><text:span text:style-name="T78">___</text:span><text:span text:style-name="T79">月</text:span><text:span text:style-name="T80">___</text:span><text:span text:style-name="T81">日（星期</text:span><text:span text:style-name="T82">___</text:span><text:span text:style-name="T83">）前</text:span><text:span text:style-name="T84">將此份家長同意書</text:span><text:span text:style-name="T85">擲回輔導處資料組，感謝您的配合！</text:span></text:p>
        </text:list-item>
      </text:list>
      <text:p text:style-name="P86"/>
      <text:p text:style-name="P87">新北市立樟樹國際實中111學年度School Open Day家長同意書</text:p>
      <text:p text:style-name="P88">立同意書人______________為<text:s/>學校：______________<text:s/>班級：_____________<text:line-break/>姓名：____________之法定代理人，已詳閱活動內容說明，特立此書為憑。</text:p>
      <text:p text:style-name="P89">學子將參與(請勾選)：</text:p>
      <text:p text:style-name="內文"><text:span text:style-name="T90">□</text:span><text:span text:style-name="T91">場次</text:span><text:span text:style-name="T92">1</text:span><text:span text:style-name="T93">：</text:span><text:span text:style-name="T94">112</text:span><text:span text:style-name="T95">年</text:span><text:span text:style-name="T96">5</text:span><text:span text:style-name="T97">月</text:span><text:span text:style-name="T98">23</text:span><text:span text:style-name="T99">日（星期二）</text:span><text:span text:style-name="T100"><text:s text:c="4"/>□</text:span><text:span text:style-name="T101">場次</text:span><text:span text:style-name="T102">2-112</text:span><text:span text:style-name="T103">年</text:span><text:span text:style-name="T104">5</text:span><text:span text:style-name="T105">月</text:span><text:span text:style-name="T106">30</text:span><text:span text:style-name="T107">日（星期二）</text:span></text:p>
      <text:p text:style-name="P108">此致新北市立樟樹國際實中</text:p>
      <text:p text:style-name="P109"><text:span text:style-name="T110">立同意書人</text:span><text:span text:style-name="T111">(</text:span><text:span text:style-name="T112">家長</text:span><text:span text:style-name="T113">/</text:span><text:span text:style-name="T114">監護人</text:span><text:span text:style-name="T115">)</text:span><text:span text:style-name="T116">：</text:span><text:span text:style-name="T117">_________________(</text:span><text:span text:style-name="T118">簽章</text:span><text:span text:style-name="T119">)<text:s/></text:span><text:span text:style-name="T120"><text:line-break/></text:span><text:span text:style-name="T121">家長聯絡電話：</text:span><text:span text:style-name="T122">__________________________________<text:s/></text:span></text:p>
      <text:p text:style-name="P123">學生：____________________(簽章)<text:s/>學生聯絡電話：________________</text:p>
      <text:p text:style-name="P124">學生生日：民國_____年_____月_____日<text:s text:c="2"/>學生身分證字號：____________________(僅作保險使用)</text:p>
      <text:p text:style-name="P125"><text:span text:style-name="T126">中</text:span><text:span text:style-name="T127"><text:s/></text:span><text:span text:style-name="T128">華</text:span><text:span text:style-name="T129"><text:s/></text:span><text:span text:style-name="T130">民</text:span><text:span text:style-name="T131"><text:s/></text:span><text:span text:style-name="T132">國</text:span><text:span text:style-name="T133">112</text:span><text:span text:style-name="T134">年</text:span><text:span text:style-name="T135"><text:s/></text:span><text:span text:style-name="T136">月</text:span><text:span text:style-name="T137"><text:s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AN</meta:initial-creator>
    <dc:creator>李彥樵</dc:creator>
    <meta:creation-date>2023-04-21T00:07:00Z</meta:creation-date>
    <dc:date>2023-04-21T00:07:00Z</dc:date>
    <meta:print-date>2023-04-21T00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