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1097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0583in" style:use-optimal-column-width="false"/>
    </style:style>
    <style:style style:name="TableColumn30" style:family="table-column">
      <style:table-column-properties style:column-width="0.3513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2291in" style:use-optimal-column-width="false"/>
    </style:style>
    <style:style style:name="TableColumn33" style:family="table-column">
      <style:table-column-properties style:column-width="0.14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0666in" style:use-optimal-column-width="false"/>
    </style:style>
    <style:style style:name="TableColumn40" style:family="table-column">
      <style:table-column-properties style:column-width="0.0993in" style:use-optimal-column-width="false"/>
    </style:style>
    <style:style style:name="TableColumn41" style:family="table-column">
      <style:table-column-properties style:column-width="0.2868in" style:use-optimal-column-width="false"/>
    </style:style>
    <style:style style:name="TableColumn42" style:family="table-column">
      <style:table-column-properties style:column-width="0.2305in" style:use-optimal-column-width="false"/>
    </style:style>
    <style:style style:name="TableColumn43" style:family="table-column">
      <style:table-column-properties style:column-width="0.0263in" style:use-optimal-column-width="false"/>
    </style:style>
    <style:style style:name="TableColumn44" style:family="table-column">
      <style:table-column-properties style:column-width="1.2694in" style:use-optimal-column-width="false"/>
    </style:style>
    <style:style style:name="TableColumn45" style:family="table-column">
      <style:table-column-properties style:column-width="0.0069in" style:use-optimal-column-width="false"/>
    </style:style>
    <style:style style:name="TableColumn46" style:family="table-column">
      <style:table-column-properties style:column-width="0.018in" style:use-optimal-column-width="false"/>
    </style:style>
    <style:style style:name="Table9" style:family="table">
      <style:table-properties style:width="7.1048in" fo:margin-left="-0.0006in" table:align="left"/>
    </style:style>
    <style:style style:name="TableRow47" style:family="table-row">
      <style:table-row-properties style:row-height="0.5937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 fo:margin-bottom="0.0833in" style:line-height-at-least="0.1666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 fo:margin-bottom="0.0833in" style:line-height-at-least="0.1666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5" style:parent-style-name="內文" style:family="paragraph">
      <style:paragraph-properties style:snap-to-layout-grid="false" fo:text-align="center" fo:margin-bottom="0.0833in" style:line-height-at-least="0.1666in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Row76" style:family="table-row">
      <style:table-row-properties style:row-height="0.506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 fo:margin-bottom="0.0833in" style:line-height-at-least="0.1666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89" style:family="table-row">
      <style:table-row-properties style:row-height="0.989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833in" style:line-height-at-leas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margin-bottom="0.0833in" style:line-height-at-least="0.1666in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0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3" style:family="table-row">
      <style:table-row-properties style:row-height="0.331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833in" style:line-height-at-least="0.1666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833in" style:line-height-at-least="0.1666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margin-bottom="0.0833in"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row-height="0.418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833in"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2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29" style:family="table-row">
      <style:table-row-properties style:row-height="0.4152in" style:use-optimal-row-height="false" fo:keep-together="always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margin-bottom="0.0833in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3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39" style:family="table-row">
      <style:table-row-properties style:row-height="0.4263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44" style:family="table-row">
      <style:table-row-properties style:row-height="0.2756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61" style:family="table-row">
      <style:table-row-properties style:row-height="0.2756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73" style:family="table-row">
      <style:table-row-properties style:row-height="0.5513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6" style:family="table-row">
      <style:table-row-properties style:row-height="0.5513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9" style:family="table-row">
      <style:table-row-properties style:row-height="0.551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2" style:family="table-row">
      <style:table-row-properties style:row-height="0.5118in"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.0833in" style:line-height-at-least="0.3472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47" style:family="table-row">
      <style:table-row-properties style:row-height="0.4173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6" style:family="table-row">
      <style:table-row-properties style:row-height="0.3423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row-height="0.35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bottom="0.0833in" style:line-height-at-least="0.1666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1" style:family="table-row">
      <style:table-row-properties style:min-row-height="0.3597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2in" style:use-optimal-row-height="false" fo:keep-together="always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75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7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3743in" style:use-optimal-row-height="false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43" style:family="table-row">
      <style:table-row-properties style:row-height="0.4756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7" style:family="table-row">
      <style:table-row-properties style:row-height="0.6437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3236in" style:use-optimal-row-height="false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0833in" fo:line-height="0.3194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3" style:family="table-row">
      <style:table-row-properties style:min-row-height="0.5027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9" style:family="table-row">
      <style:table-row-properties style:row-height="0.436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02" style:family="table-row">
      <style:table-row-properties style:row-height="0.4055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15" style:family="table-row">
      <style:table-row-properties style:row-height="0.4666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4638in" style:use-optimal-row-height="false" fo:keep-together="always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63" style:family="table-row">
      <style:table-row-properties style:min-row-height="0.4763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style:line-height-at-least="0.2361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立樟樹國際實創高級中等學校107</text:span><text:span text:style-name="T6">年約僱人員甄</text:span><text:span text:style-name="T7">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/text:p>
            <text:p text:style-name="P50"><text:span text:style-name="T51">名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英　　文</text:p>
            <text:p text:style-name="P56">姓　　名</text:p>
            <text:p text:style-name="P57"><text:span text:style-name="T58">(</text:span><text:span text:style-name="T59">姓氏在前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</text:p>
            <text:p text:style-name="P65"><text:span text:style-name="T66">別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 table:number-rows-spanned="3">
            <text:p text:style-name="P70"/>
            <text:p text:style-name="P71">請</text:p>
            <text:p text:style-name="P72">貼</text:p>
            <text:p text:style-name="P73">照</text:p>
            <text:p text:style-name="P74"><text:span text:style-name="T75">片</text:span>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6">
          <table:table-cell table:style-name="TableCell77">
            <text:p text:style-name="P78"><text:span text:style-name="T79">國民身分證號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出　生</text:p>
            <text:p text:style-name="P84"><text:span text:style-name="T85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護照號碼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外　國</text:p>
            <text:p text:style-name="P97">國　籍</text:p>
            <text:p text:style-name="P98"><text:span text:style-name="T99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通訊處</text:span></text:p>
          </table:table-cell>
          <table:table-cell table:style-name="TableCell107" table:number-columns-spanned="2">
            <text:p text:style-name="P108"><text:span text:style-name="T109">戶籍地</text:span></text:p>
          </table:table-cell>
          <table:covered-table-cell/>
          <table:table-cell table:style-name="TableCell110" table:number-columns-spanned="2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<text:span text:style-name="T114">電話號碼</text:span></text:p>
          </table:table-cell>
          <table:covered-table-cell/>
          <table:table-cell table:style-name="TableCell115" table:number-rows-spanned="3">
            <text:p text:style-name="P116">住宅:</text:p>
            <text:p text:style-name="P117"/>
            <text:p text:style-name="P118"><text:span text:style-name="T119">手機:</text:span></text:p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居住所</text:span></text:p>
          </table:table-cell>
          <table:covered-table-cell/>
          <table:table-cell table:style-name="TableCell125" table:number-columns-spanned="2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電子郵件</text:p>
            <text:p text:style-name="P133"><text:span text:style-name="T134">信箱</text:span></text:p>
          </table:table-cell>
          <table:covered-table-cell/>
          <table:table-cell table:style-name="TableCell135" table:number-columns-spanned="2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5">
            <text:p text:style-name="P141"><text:span text:style-name="T142"><text:s text:c="21"/>學　　　歷 <text:s text:c="2"/></text:span><text:span text:style-name="T143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4">
          <table:table-cell table:style-name="TableCell145" table:number-columns-spanned="7" table:number-rows-spanned="2">
            <text:p text:style-name="P14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 table:number-rows-spanned="2">
            <text:p text:style-name="P14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畢業</text:p>
          </table:table-cell>
          <table:covered-table-cell/>
          <table:table-cell table:style-name="TableCell153" table:number-columns-spanned="2" table:number-rows-spanned="2">
            <text:p text:style-name="P154">結業</text:p>
          </table:table-cell>
          <table:covered-table-cell/>
          <table:table-cell table:style-name="TableCell155" table:number-columns-spanned="2" table:number-rows-spanned="2">
            <text:p text:style-name="P156">肄業</text:p>
          </table:table-cell>
          <table:covered-table-cell/>
          <table:table-cell table:style-name="TableCell157" table:number-columns-spanned="4" table:number-rows-spanned="2">
            <text:p text:style-name="P158">教育程度(學位)</text:p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證書日期文號</text:p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迄(年、月)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7">
            <text:p text:style-name="P244"><text:span text:style-name="T245"><text:s text:c="22"/>外 　國　語　文 <text:s/></text:span><text:span text:style-name="T246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6">
            <text:p text:style-name="P25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7">
            <text:p text:style-name="P276"><text:span text:style-name="T277"><text:s text:c="24"/>專</text:span><text:span text:style-name="T278">　　　</text:span><text:span text:style-name="T279">長 <text:s text:c="3"/></text:span><text:span text:style-name="T280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>專長項目</text:p>
          </table:table-cell>
          <table:covered-table-cell/>
          <table:covered-table-cell/>
          <table:table-cell table:style-name="TableCell284" table:number-columns-spanned="5" table:number-rows-spanned="2">
            <text:p text:style-name="P285">證照名稱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 table:number-rows-spanned="2">
            <text:p text:style-name="P28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 table:number-rows-spanned="2">
            <text:p text:style-name="P291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 table:number-rows-spanned="2">
            <text:p text:style-name="P293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table-cell table:style-name="TableCell297">
            <text:p text:style-name="P298">年</text:p>
          </table:table-cell>
          <table:table-cell table:style-name="TableCell299" table:number-columns-spanned="3">
            <text:p text:style-name="P300">月</text:p>
          </table:table-cell>
          <table:covered-table-cell/>
          <table:covered-table-cell/>
          <table:table-cell table:style-name="TableCell301" table:number-columns-spanned="2">
            <text:p text:style-name="P302">日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37">
            <text:p text:style-name="P342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役</text:span><text:span text:style-name="T347"><text:s text:c="3"/></text:span><text:span text:style-name="T348">別</text:span></text:p>
          </table:table-cell>
          <table:covered-table-cell/>
          <table:table-cell table:style-name="TableCell349" table:number-columns-spanned="1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軍<text:s text:c="2"/>種</text:p>
          </table:table-cell>
          <table:covered-table-cell/>
          <table:covered-table-cell/>
          <table:covered-table-cell/>
          <table:table-cell table:style-name="TableCell353" table:number-columns-spanned="15"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退<text:s text:c="3"/>伍</text:p>
            <text:p text:style-name="P360">軍<text:s text:c="3"/>階</text:p>
          </table:table-cell>
          <table:covered-table-cell/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服<text:s text:c="2"/>役</text:p>
            <text:p text:style-name="P365">期<text:s text:c="2"/>間</text:p>
          </table:table-cell>
          <table:covered-table-cell/>
          <table:covered-table-cell/>
          <table:covered-table-cell/>
          <table:table-cell table:style-name="TableCell366" table:number-columns-spanned="1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36">
            <text:p text:style-name="P370"><text:span text:style-name="T371"><text:s text:c="22"/>經　歷　及　現　職　</text:span><text:span text:style-name="T372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3">
          <table:table-cell table:style-name="TableCell374" table:number-columns-spanned="5">
            <text:p text:style-name="P375">服<text:s/>務<text:s/>機<text:s/>關</text:p>
            <text:p text:style-name="P376">(公司行號)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職稱</text:p>
            <text:p text:style-name="P379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評核成績</text:p>
            <text:p text:style-name="P386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異動(卸職)原因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37">
            <text:p text:style-name="P430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7">
            <text:p text:style-name="P433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填表人簽名</text:p>
          </table:table-cell>
          <table:covered-table-cell/>
          <table:covered-table-cell/>
          <table:covered-table-cell/>
          <table:table-cell table:style-name="TableCell461" table:number-columns-spanned="3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7">
            <text:p text:style-name="P465"><text:span text:style-name="T466">中華民國</text:span><text:span text:style-name="T467"><text:s text:c="2"/></text:span><text:span text:style-name="T468"><text:s/>107</text:span><text:span text:style-name="T469"><text:s text:c="3"/></text:span><text:span text:style-name="T470">年</text:span><text:span text:style-name="T471"><text:s text:c="2"/></text:span><text:span text:style-name="T472"><text:s/></text:span><text:span text:style-name="T473"><text:s text:c="3"/></text:span><text:span text:style-name="T474">月</text:span><text:span text:style-name="T475"><text:s text:c="5"/></text:span><text:span text:style-name="T4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admin</dc:creator>
    <meta:creation-date>2018-11-12T05:43:00Z</meta:creation-date>
    <dc:date>2018-11-12T05:43:00Z</dc:date>
    <meta:print-date>2010-10-06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