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3.9687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1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應徵新北市立樟樹國際實創高級中等學校約僱人員簡歷表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5">
            <text:p>項次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1" table:number-rows-spanned="2" table:style-name="ce18">
            <text:p>出生日期</text:p>
          </table:table-cell>
          <table:table-cell office:value-type="string" table:number-columns-spanned="1" table:number-rows-spanned="2" table:style-name="ce18">
            <text:p>學歷</text:p>
          </table:table-cell>
          <table:table-cell office:value-type="string" table:number-columns-spanned="1" table:number-rows-spanned="2" table:style-name="ce18">
            <text:p>現職</text:p>
          </table:table-cell>
          <table:table-cell office:value-type="string" table:number-columns-spanned="1" table:number-rows-spanned="2" table:style-name="ce23">
            <text:p>任現職日期</text:p>
          </table:table-cell>
          <table:table-cell office:value-type="string" table:number-columns-spanned="1" table:number-rows-spanned="2" table:style-name="ce18">
            <text:p>經歷</text:p>
          </table:table-cell>
          <table:table-cell office:value-type="string" table:number-columns-spanned="1" table:number-rows-spanned="2" table:style-name="ce18">
            <text:p>證照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6">
            <text:p>範例<text:span text:style-name="T3">1</text:span></text:p>
          </table:table-cell>
          <table:table-cell office:value-type="string" table:style-name="ce7">
            <text:p>陳○○</text:p>
            <text:p><text:span text:style-name="T3">(</text:span>女<text:span text:style-name="T3">)</text:span></text:p>
          </table:table-cell>
          <table:table-cell office:value-type="string" table:style-name="ce11">
            <text:p>75.07.31 <text:s text:c="6"/>(25<text:span text:style-name="T2">歲</text:span>)</text:p>
          </table:table-cell>
          <table:table-cell office:value-type="string" table:style-name="ce8">
            <text:p>○○大學○○學系畢業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○○委員會研究助理<text:span text:style-name="T3">(99.01-101.02)</text:span></text:p>
            <text:p>○○公司行政助理<text:span text:style-name="T3">(97.09-98.10)<text:s/></text:span></text:p>
          </table:table-cell>
          <table:table-cell office:value-type="string" table:style-name="ce10">
            <text:p>TOEIC<text:span text:style-name="T2">：</text:span>800<text:span text:style-name="T2">分</text:span></text:p>
            <text:p><text:span text:style-name="T2">全民英檢中高級</text:span></text:p>
          </table:table-cell>
          <table:table-cell table:style-name="ce12"/>
          <table:table-cell table:number-columns-repeated="16375" table:style-name="ce6"/>
        </table:table-row>
        <table:table-row table:style-name="ro5">
          <table:table-cell office:value-type="string" table:style-name="ce17">
            <text:p>範例<text:span text:style-name="T3">2</text:span></text:p>
          </table:table-cell>
          <table:table-cell office:value-type="string" table:style-name="ce2">
            <text:p>王○○</text:p>
            <text:p><text:span text:style-name="T3">(</text:span>男<text:span text:style-name="T3">)</text:span></text:p>
          </table:table-cell>
          <table:table-cell office:value-type="string" table:style-name="ce13">
            <text:p>66.11.13</text:p>
            <text:p>(34<text:span text:style-name="T2">歲</text:span>)</text:p>
          </table:table-cell>
          <table:table-cell office:value-type="string" table:style-name="ce5">
            <text:p>○○大專○○科畢業</text:p>
          </table:table-cell>
          <table:table-cell office:value-type="string" table:style-name="ce2">
            <text:p>○○公司助理人員</text:p>
          </table:table-cell>
          <table:table-cell office:value-type="float" office:value="98.09" table:style-name="ce13">
            <text:p>98.09</text:p>
          </table:table-cell>
          <table:table-cell office:value-type="string" table:style-name="ce5">
            <text:p>○○公司業務助理<text:span text:style-name="T3">(98.09-</text:span>迄今<text:span text:style-name="T3">)</text:span></text:p>
            <text:p>○○公司工程師<text:span text:style-name="T3">(95.04-98.07)</text:span></text:p>
            <text:p>○○公司行政助理<text:span text:style-name="T3">(93.02-95.02)</text:span></text:p>
          </table:table-cell>
          <table:table-cell office:value-type="string" table:style-name="ce5">
            <text:p>丙級電工證照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27">
            <text:p>說明：</text:p>
            <text:p>請依上開格式及範例填列本項簡歷表後，併同「新北市立樟樹國際實創高級中等學校<text:span text:style-name="T3">107</text:span>年約僱人員甄選報名表」（附照片，並註明聯絡電話）、最高學歷、</text:p>
            <text:p>符合資格之相關學歷畢業證書及相關證明文件影本，於<text:span text:style-name="T3">107</text:span>年<text:span text:style-name="T3">11</text:span>月<text:span text:style-name="T3">15</text:span>日前，</text:p>
            <text:p>郵寄至新北市立樟樹國際實創高級中等學校人事室收</text:p>
            <text:p>（郵戳為憑，逾時恕不受理，信封請註明「應徵總務處管理員職務代理人職缺」）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 table:style-name="ce15"/>
        </table:table-row>
        <table:table-row table:style-name="ro3">
          <table:table-cell table:number-columns-repeated="7" table:style-name="ce9"/>
          <table:table-cell table:number-columns-repeated="16377" table:style-name="ce15"/>
        </table:table-row>
        <table:table-row table:number-rows-repeated="25" table:style-name="ro3">
          <table:table-cell table:number-columns-repeated="3" table:style-name="ce3"/>
          <table:table-cell table:style-name="ce15"/>
          <table:table-cell table:number-columns-repeated="2" table:style-name="ce3"/>
          <table:table-cell table:number-columns-repeated="16378" table:style-name="ce15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範本.$A$2:範本.$IV$3" table:base-cell-address="範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2in" fo:margin-left="0.71in" fo:margin-right="0.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281889763779528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共<text:span text:style-name="T1"><text:page-count>99</text:page-count></text:span>頁；第<text:span text:style-name="T1"><text:page-number>1</text:page-number></text:span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a</meta:initial-creator>
    <dc:creator>admin</dc:creator>
    <meta:creation-date>2004-06-03T04:00:32Z</meta:creation-date>
    <dc:date>2018-11-12T05:44:24Z</dc:date>
    <meta:print-date>2012-05-23T00:38:09Z</meta:print-date>
  </office:meta>
</office:document-meta>
</file>