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text-indent="0.2222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916in" fo:text-indent="0.2222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916in" fo:text-indent="0.2222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>
        <style:tab-stops>
          <style:tab-stop style:type="left" style:position="-0.7277in"/>
          <style:tab-stop style:type="left" style:position="-0.7055in"/>
          <style:tab-stop style:type="left" style:position="-0.5805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" style:parent-style-name="內文" style:list-style-name="LFO1" style:family="paragraph">
      <style:paragraph-properties fo:line-height="0.3055in" fo:margin-left="0.7875in" fo:text-indent="-0.3937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6" style:parent-style-name="內文" style:list-style-name="LFO1" style:family="paragraph">
      <style:paragraph-properties fo:line-height="0.3055in" fo:margin-left="0.709in" fo:text-indent="-0.3347in">
        <style:tab-stops>
          <style:tab-stop style:type="left" style:position="0.0187in"/>
          <style:tab-stop style:type="left" style:position="0.0409in"/>
          <style:tab-stop style:type="left" style:position="0.1659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P9" style:parent-style-name="內文" style:list-style-name="LFO1" style:family="paragraph">
      <style:paragraph-properties fo:line-height="0.3055in" fo:margin-left="0.709in" fo:text-indent="-0.3347in">
        <style:tab-stops>
          <style:tab-stop style:type="left" style:position="0.0187in"/>
          <style:tab-stop style:type="left" style:position="0.0409in"/>
          <style:tab-stop style:type="left" style:position="0.1659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" style:parent-style-name="內文" style:list-style-name="LFO1" style:family="paragraph">
      <style:paragraph-properties fo:margin-bottom="0.127in" fo:line-height="0.3055in" fo:margin-left="0.709in" fo:text-indent="-0.3347in">
        <style:tab-stops>
          <style:tab-stop style:type="left" style:position="0.0187in"/>
          <style:tab-stop style:type="left" style:position="0.0409in"/>
          <style:tab-stop style:type="left" style:position="0.1659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4208in" style:use-optimal-column-width="false"/>
    </style:style>
    <style:style style:name="TableColumn39" style:family="table-column">
      <style:table-column-properties style:column-width="3.127in" style:use-optimal-column-width="false"/>
    </style:style>
    <style:style style:name="TableColumn40" style:family="table-column">
      <style:table-column-properties style:column-width="0.768in" style:use-optimal-column-width="false"/>
    </style:style>
    <style:style style:name="Table36" style:family="table">
      <style:table-properties style:width="6.4972in" fo:margin-left="0.567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P62" style:parent-style-name="清單段落" style:family="paragraph">
      <style:paragraph-properties fo:text-align="center" fo:margin-left="0.3888in">
        <style:tab-stops/>
      </style:paragraph-properties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709in">
        <style:tab-stops>
          <style:tab-stop style:type="left" style:position="0.0409in"/>
          <style:tab-stop style:type="left" style:position="0.1659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line-height="0.3055in">
        <style:tab-stops>
          <style:tab-stop style:type="left" style:position="-5.8222in"/>
          <style:tab-stop style:type="left" style:position="-5.7625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list-style-name="LFO1" style:family="paragraph">
      <style:paragraph-properties style:snap-to-layout-grid="false" fo:line-height="0.3055in">
        <style:tab-stops>
          <style:tab-stop style:type="left" style:position="-5.8222in"/>
          <style:tab-stop style:type="left" style:position="-5.7625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list-style-name="LFO1" style:family="paragraph">
      <style:paragraph-properties style:snap-to-layout-grid="false" fo:line-height="0.3055in">
        <style:tab-stops>
          <style:tab-stop style:type="left" style:position="-5.8222in"/>
          <style:tab-stop style:type="left" style:position="-5.7625in"/>
        </style:tab-stops>
      </style:paragraph-properties>
    </style:style>
    <style:style style:name="T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list-style-name="LFO1" style:family="paragraph">
      <style:paragraph-properties style:snap-to-layout-grid="false" fo:margin-top="0.125in" fo:margin-bottom="0.125in" fo:line-height="0.3055in">
        <style:tab-stops>
          <style:tab-stop style:type="left" style:position="-5.8222in"/>
          <style:tab-stop style:type="left" style:position="-5.7625in"/>
        </style:tab-stops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94" style:parent-style-name="內文" style:list-style-name="LFO1" style:family="paragraph">
      <style:paragraph-properties style:snap-to-layout-grid="false" fo:margin-top="0.125in" fo:margin-bottom="0.125in" fo:line-height="0.3055in">
        <style:tab-stops>
          <style:tab-stop style:type="left" style:position="-5.8222in"/>
          <style:tab-stop style:type="left" style:position="-5.7625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8" style:parent-style-name="內文" style:list-style-name="LFO1" style:family="paragraph">
      <style:paragraph-properties style:snap-to-layout-grid="false" fo:line-height="150%">
        <style:tab-stops>
          <style:tab-stop style:type="left" style:position="-5.8222in"/>
          <style:tab-stop style:type="left" style:position="-5.7625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國立基隆女子高級中學107學年度均質化</text:p>
      <text:p text:style-name="P2">子計畫標竿107-2-2<text:s/>創遊微翻轉嘉年華活動計畫</text:p>
      <text:p text:style-name="P3"/>
      <text:list text:style-name="LFO1" text:continue-numbering="true">
        <text:list-item>
          <text:p text:style-name="P4">依據：107學年度教育部高級中等學校適性學習社區教育資源均質化實施方案。</text:p>
        </text:list-item>
        <text:list-item>
          <text:p text:style-name="P5">目的：促進學習歷程中融入遊戲認知設計的要素，提升遊戲式教學的新概念與新課綱融入教學設計的創意課程。</text:p>
        </text:list-item>
        <text:list-item>
          <text:p text:style-name="P6"><text:span text:style-name="T7">主辦單位：</text:span><text:span text:style-name="T8">基隆女中教務處實研組</text:span></text:p>
        </text:list-item>
        <text:list-item>
          <text:p text:style-name="P9"><text:span text:style-name="T10">參加對象：</text:span><text:span text:style-name="T11">基隆區對於</text:span><text:span text:style-name="T12">桌遊</text:span><text:span text:style-name="T13">設計感興趣之師</text:span><text:span text:style-name="T14">生</text:span></text:p>
        </text:list-item>
        <text:list-item>
          <text:p text:style-name="P15"><text:span text:style-name="T16">授課時間：</text:span><text:span text:style-name="T17"><text:s/>107</text:span><text:span text:style-name="T18">年</text:span><text:span text:style-name="T19">11</text:span><text:span text:style-name="T20">月</text:span><text:span text:style-name="T21">09</text:span><text:span text:style-name="T22">日</text:span><text:span text:style-name="T23">(</text:span><text:span text:style-name="T24">星期五</text:span><text:span text:style-name="T25">)</text:span><text:span text:style-name="T26"><text:s/></text:span><text:span text:style-name="T27">上午</text:span><text:span text:style-name="T28">09</text:span><text:span text:style-name="T29">時</text:span><text:span text:style-name="T30">00</text:span><text:span text:style-name="T31">分至</text:span><text:span text:style-name="T32">12</text:span><text:span text:style-name="T33">時</text:span><text:span text:style-name="T34">00</text:span><text:span text:style-name="T35">分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流程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 table:number-rows-spanned="2">
            <text:p text:style-name="清單段落"><text:span text:style-name="T52">11/9(</text:span><text:span text:style-name="T53">五</text:span><text:span text:style-name="T54">)</text:span></text:p>
          </table:table-cell>
          <table:table-cell table:style-name="TableCell55">
            <text:p text:style-name="P56">08:50-09:00</text:p>
          </table:table-cell>
          <table:table-cell table:style-name="TableCell57">
            <text:p text:style-name="P58">報到與小組分組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9:00-12:00</text:p>
          </table:table-cell>
          <table:table-cell table:style-name="TableCell65">
            <text:p text:style-name="P66"><text:span text:style-name="T67">如何設計一個好玩又學到的教育遊戲</text:span></text:p>
          </table:table-cell>
          <table:table-cell table:style-name="TableCell68">
            <text:p text:style-name="P69">3節</text:p>
          </table:table-cell>
        </table:table-row>
      </table:table>
      <text:p text:style-name="P70"/>
      <text:list text:style-name="LFO1" text:continue-numbering="true">
        <text:list-item>
          <text:p text:style-name="P71"><text:span text:style-name="T72">授課地點：</text:span><text:span text:style-name="T73">基隆女中圖書館</text:span><text:span text:style-name="T74">2</text:span><text:span text:style-name="T75">樓人文講堂</text:span></text:p>
        </text:list-item>
        <text:list-item>
          <text:p text:style-name="P76"><text:span text:style-name="T77">授課主題</text:span><text:span text:style-name="T78">：</text:span><text:span text:style-name="T79">如何設計一個好玩又學到的教育遊戲？</text:span></text:p>
        </text:list-item>
        <text:list-item>
          <text:p text:style-name="P80"><text:span text:style-name="T81">授課講師：</text:span><text:span text:style-name="T82">暖暖高中王嘉萍老師</text:span></text:p>
        </text:list-item>
        <text:list-item>
          <text:p text:style-name="P83"><text:span text:style-name="T84">報名方式</text:span><text:span text:style-name="T85">：</text:span><text:span text:style-name="T86">報名人數上限</text:span><text:span text:style-name="T87">20</text:span><text:span text:style-name="T88">名師生，請</text:span><text:span text:style-name="T89">至</text:span><text:span text:style-name="T90">Google</text:span><text:span text:style-name="T91">表單報名辦理（</text:span><text:span text:style-name="T92">https://ppt.cc/f7H7gx</text:span><text:span text:style-name="T93">）</text:span></text:p>
        </text:list-item>
        <text:list-item>
          <text:p text:style-name="P94"><text:span text:style-name="T95">活動承辦人：</text:span><text:span text:style-name="T96">實研組長</text:span><text:span text:style-name="T97">林峻有、方璞政老師</text:span></text:p>
        </text:list-item>
        <text:list-item>
          <text:p text:style-name="P98"><text:span text:style-name="T99">本計畫經奉核定後實施，修正</text:span><text:span text:style-name="T100">時</text:span><text:span text:style-name="T101">亦同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救命術指導員課程計畫</dc:title>
    <dc:description/>
    <dc:subject/>
    <meta:initial-creator>ER</meta:initial-creator>
    <dc:creator>user</dc:creator>
    <meta:creation-date>2018-10-28T16:20:00Z</meta:creation-date>
    <dc:date>2018-11-02T08:52:00Z</dc:date>
    <meta:print-date>2015-08-18T23:27:00Z</meta:print-date>
    <meta:template xlink:href="Normal" xlink:type="simple"/>
    <meta:editing-cycles>17</meta:editing-cycles>
    <meta:editing-duration>PT1920S</meta:editing-duration>
    <meta:document-statistic meta:page-count="1" meta:paragraph-count="1" meta:word-count="65" meta:character-count="435" meta:row-count="3" meta:non-whitespace-character-count="371"/>
  </office:meta>
</office:document-meta>
</file>