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left="0.333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7" style:family="table-column">
      <style:table-column-properties style:column-width="1.6777in"/>
    </style:style>
    <style:style style:name="TableColumn8" style:family="table-column">
      <style:table-column-properties style:column-width="2.3388in"/>
    </style:style>
    <style:style style:name="TableColumn9" style:family="table-column">
      <style:table-column-properties style:column-width="1.0979in"/>
    </style:style>
    <style:style style:name="TableColumn10" style:family="table-column">
      <style:table-column-properties style:column-width="0.268in"/>
    </style:style>
    <style:style style:name="TableColumn11" style:family="table-column">
      <style:table-column-properties style:column-width="2.0659in"/>
    </style:style>
    <style:style style:name="Table6" style:family="table">
      <style:table-properties style:width="7.4486in" style:rel-width="100%" fo:margin-left="0in" table:align="left"/>
    </style:style>
    <style:style style:name="TableRow12" style:family="table-row">
      <style:table-row-properties style:min-row-height="0.3625in" fo:keep-together="always"/>
    </style:style>
    <style:style style:name="TableCell1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ableCell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style:letter-kerning="false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letter-kerning="false"/>
    </style:style>
    <style:style style:name="TableCell2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MS Gothic" style:font-name-asian="MS Gothic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MS Gothic" style:font-name-asian="MS Gothic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MS Gothic" style:font-name-asian="MS Gothic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Row32" style:family="table-row">
      <style:table-row-properties style:min-row-height="0.3687in"/>
    </style:style>
    <style:style style:name="TableCell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style:letter-kerning="false"/>
    </style:style>
    <style:style style:name="TableRow38" style:family="table-row">
      <style:table-row-properties style:min-row-height="0.3687in"/>
    </style:style>
    <style:style style:name="TableCell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letter-kerning="false"/>
    </style:style>
    <style:style style:name="TableRow45" style:family="table-row">
      <style:table-row-properties style:min-row-height="0.3687in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letter-kerning="false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letter-kerning="false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style:letter-kerning="false"/>
    </style:style>
    <style:style style:name="TableRow56" style:family="table-row">
      <style:table-row-properties style:min-row-height="0.3069in" fo:keep-together="always"/>
    </style:style>
    <style:style style:name="TableCell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letter-kerning="false"/>
    </style:style>
    <style:style style:name="TableCell62" style:family="table-cell">
      <style:table-cell-properties fo:border-top="0.0034in solid #000000" fo:border-left="none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ableRow67" style:family="table-row">
      <style:table-row-properties style:min-row-height="0.2916in" fo:keep-together="always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letter-kerning="false"/>
    </style:style>
    <style:style style:name="TableRow73" style:family="table-row">
      <style:table-row-properties style:min-row-height="0.3604in" fo:keep-together="always"/>
    </style:style>
    <style:style style:name="TableCell7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letter-kerning="false"/>
    </style:style>
    <style:style style:name="P76" style:parent-style-name="內文" style:family="paragraph">
      <style:paragraph-properties fo:text-align="center"/>
      <style:text-properties style:font-name-asian="標楷體" style:letter-kerning="false"/>
    </style:style>
    <style:style style:name="P77" style:parent-style-name="內文" style:family="paragraph">
      <style:paragraph-properties fo:text-align="center"/>
      <style:text-properties style:font-name-asian="標楷體" style:letter-kerning="fals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1152in"/>
    </style:style>
    <style:style style:name="T84" style:parent-style-name="預設段落字型" style:family="text">
      <style:text-properties style:font-name="MS Gothic" style:font-name-asian="MS Gothic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fo:text-align="justify" fo:text-indent="0.1152in"/>
    </style:style>
    <style:style style:name="T89" style:parent-style-name="預設段落字型" style:family="text">
      <style:text-properties style:font-name="MS Gothic" style:font-name-asian="MS Gothic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P93" style:parent-style-name="內文" style:family="paragraph">
      <style:paragraph-properties fo:text-align="justify" fo:text-indent="0.1152in"/>
    </style:style>
    <style:style style:name="T94" style:parent-style-name="預設段落字型" style:family="text">
      <style:text-properties style:font-name="MS Gothic" style:font-name-asian="MS Gothic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family="paragraph">
      <style:paragraph-properties fo:text-align="justify" fo:text-indent="0.1152in"/>
    </style:style>
    <style:style style:name="T97" style:parent-style-name="預設段落字型" style:family="text">
      <style:text-properties style:font-name="MS Gothic" style:font-name-asian="MS Gothic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fo:text-align="justify" fo:text-indent="0.1152in"/>
    </style:style>
    <style:style style:name="T102" style:parent-style-name="預設段落字型" style:family="text">
      <style:text-properties style:font-name="MS Gothic" style:font-name-asian="MS Gothic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Row105" style:family="table-row">
      <style:table-row-properties style:min-row-height="0.3756in" fo:keep-together="always"/>
    </style:style>
    <style:style style:name="TableCell1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text-indent="0.1152in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ableRow116" style:family="table-row">
      <style:table-row-properties style:min-row-height="1.8326in" fo:keep-together="always"/>
    </style:style>
    <style:style style:name="TableCell1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style:letter-kerning="false"/>
    </style:style>
    <style:style style:name="TableCell1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bottom="0.125in" fo:margin-left="0.8048in" fo:margin-right="0.0965in" fo:text-indent="-0.6881in">
        <style:tab-stops/>
      </style:paragraph-properties>
    </style:style>
    <style:style style:name="T122" style:parent-style-name="預設段落字型" style:family="text">
      <style:text-properties style:font-name="MS Gothic" style:font-name-asian="MS Gothic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Arial" style:font-name-asian="標楷體" style:font-name-complex="Arial" style:letter-kerning="false"/>
    </style:style>
    <style:style style:name="T134" style:parent-style-name="預設段落字型" style:family="text">
      <style:text-properties style:font-name="Arial" style:font-name-asian="標楷體" style:font-name-complex="Arial" style:letter-kerning="false"/>
    </style:style>
    <style:style style:name="T135" style:parent-style-name="預設段落字型" style:family="text">
      <style:text-properties style:font-name="Arial" style:font-name-asian="標楷體" style:font-name-complex="Arial" style:letter-kerning="false"/>
    </style:style>
    <style:style style:name="T136" style:parent-style-name="預設段落字型" style:family="text">
      <style:text-properties style:font-name="Arial" style:font-name-asian="標楷體" style:font-name-complex="Arial" style:letter-kerning="false"/>
    </style:style>
    <style:style style:name="T137" style:parent-style-name="預設段落字型" style:family="text">
      <style:text-properties style:font-name="Arial" style:font-name-asian="標楷體" style:font-name-complex="Arial" style:letter-kerning="false"/>
    </style:style>
    <style:style style:name="T138" style:parent-style-name="預設段落字型" style:family="text">
      <style:text-properties style:font-name="Arial" style:font-name-asian="標楷體" style:font-name-complex="Arial" style:letter-kerning="false"/>
    </style:style>
    <style:style style:name="T139" style:parent-style-name="預設段落字型" style:family="text">
      <style:text-properties style:font-name="Arial" style:font-name-asian="標楷體" style:font-name-complex="Arial" style:letter-kerning="false"/>
    </style:style>
    <style:style style:name="T140" style:parent-style-name="預設段落字型" style:family="text">
      <style:text-properties style:font-name="Arial" style:font-name-asian="標楷體" style:font-name-complex="Arial" style:letter-kerning="false"/>
    </style:style>
    <style:style style:name="T141" style:parent-style-name="預設段落字型" style:family="text">
      <style:text-properties style:font-name="Arial" style:font-name-asian="標楷體" style:font-name-complex="Arial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P143" style:parent-style-name="內文" style:family="paragraph">
      <style:paragraph-properties fo:text-align="justify" fo:margin-top="0.125in" fo:margin-bottom="0.125in" fo:margin-left="0.8048in" fo:margin-right="0.0965in" fo:text-indent="-0.6881in">
        <style:tab-stops/>
      </style:paragraph-properties>
    </style:style>
    <style:style style:name="T144" style:parent-style-name="預設段落字型" style:family="text">
      <style:text-properties style:font-name="MS Gothic" style:font-name-asian="MS Gothic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Arial" style:font-name-asian="標楷體" style:font-name-complex="Arial" style:letter-kerning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Arial" style:font-name-asian="標楷體" style:font-name-complex="Arial" style:letter-kerning="fals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Arial" style:font-name-asian="標楷體" style:font-name-complex="Arial" style:letter-kerning="false"/>
    </style:style>
    <style:style style:name="T166" style:parent-style-name="預設段落字型" style:family="text">
      <style:text-properties style:font-name="Arial" style:font-name-asian="標楷體" style:font-name-complex="Arial" style:letter-kerning="false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Arial" style:font-name-asian="標楷體" style:font-name-complex="Arial" style:letter-kerning="false"/>
    </style:style>
    <style:style style:name="P170" style:parent-style-name="內文" style:family="paragraph">
      <style:paragraph-properties fo:text-align="justify" fo:margin-top="0.125in" fo:margin-left="0.8048in" fo:margin-right="0.0965in" fo:text-indent="-0.6881in">
        <style:tab-stops/>
      </style:paragraph-properties>
    </style:style>
    <style:style style:name="T171" style:parent-style-name="預設段落字型" style:family="text">
      <style:text-properties style:font-name="MS Gothic" style:font-name-asian="MS Gothic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Arial" style:font-name-asian="標楷體" style:font-name-complex="Arial" style:letter-kerning="false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ableRow193" style:family="table-row">
      <style:table-row-properties style:min-row-height="0.3618in" fo:keep-together="always"/>
    </style:style>
    <style:style style:name="TableCell194" style:family="table-cell">
      <style:table-cell-properties fo:border-top="0.0034in solid #000000" fo:border-left="0.0312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line-height="0.2222in" fo:margin-left="0.2951in" fo:text-indent="-0.2951in">
        <style:tab-stops>
          <style:tab-stop style:type="left" style:position="0.629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ableRow199" style:family="table-row">
      <style:table-row-properties style:min-row-height="0.2652in"/>
    </style:style>
    <style:style style:name="TableCell200" style:family="table-cell">
      <style:table-cell-properties fo:border-top="0.0416in solid #000000" fo:border-left="none" fo:border-bottom="none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-0.009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>
        <style:tab-stops>
          <style:tab-stop style:type="left" style:position="-0.0097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P227" style:parent-style-name="內文" style:family="paragraph"/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246" style:parent-style-name="內文" style:family="paragraph">
      <style:text-properties style:font-name="Arial" style:font-name-asian="標楷體" style:font-name-complex="Arial"/>
    </style:style>
    <style:style style:name="P247" style:parent-style-name="內文" style:family="paragraph">
      <style:text-properties style:font-name="Arial" style:font-name-asian="標楷體" style:font-name-complex="Arial"/>
    </style:style>
    <style:style style:name="P248" style:parent-style-name="內文" style:family="paragraph">
      <style:text-properties style:font-name="Arial" style:font-name-asian="標楷體" style:font-name-complex="Arial"/>
    </style:style>
    <style:style style:name="P249" style:parent-style-name="內文" style:family="paragraph">
      <style:paragraph-properties fo:margin-top="0.125in" fo:margin-bottom="0.125in" fo:line-height="150%" fo:margin-left="1.168in" fo:text-indent="-1.16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250" style:parent-style-name="內文" style:family="paragraph">
      <style:text-properties style:font-name="Arial" style:font-name-asian="標楷體" style:font-name-complex="Arial"/>
    </style:style>
    <style:style style:name="P251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附錄</text:span><text:span text:style-name="T3">一</text:span></text:p>
      <text:p text:style-name="P4">教育部108年度「校園入侵種(荔枝椿象及秋行軍蟲)</text:p>
      <text:p text:style-name="P5">與植物病蟲害及小黑蚊防治研習會(二)」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員</text:span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飲食</text:span></text:p>
          </table:table-cell>
          <table:covered-table-cell/>
          <table:table-cell table:style-name="TableCell22">
            <text:p text:style-name="P23"><text:span text:style-name="T24">☐</text:span><text:span text:style-name="T25">葷</text:span><text:span text:style-name="T26"><text:s/></text:span><text:span text:style-name="T27">☐</text:span><text:span text:style-name="T28">素</text:span><text:span text:style-name="T29"><text:s/></text:span><text:span text:style-name="T30">☐</text:span><text:span text:style-name="T31">不需</text:span>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學員</text:span><text:span text:style-name="T42">E-mail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服務單位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職稱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2">
            <text:p text:style-name="P61">（辦公室）(0　<text:s/>) <text:s text:c="3"/>　　　　　分機　　　　<text:s/></text:p>
          </table:table-cell>
          <table:covered-table-cell/>
          <table:table-cell table:style-name="TableCell62" table:number-columns-spanned="2">
            <text:p text:style-name="內文"><text:span text:style-name="T63">（</text:span><text:span text:style-name="T64">手機</text:span><text:span text:style-name="T65">）</text:span><text:span text:style-name="T66">: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聯絡地址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習時數身分別</text:p>
            <text:p text:style-name="P76">(請擇一勾選)</text:p>
            <text:p text:style-name="P77"/>
            <text:p text:style-name="P78"><text:span text:style-name="T79">(</text:span><text:span text:style-name="T80">未勾選視同放棄時數</text:span><text:span text:style-name="T81">)</text:span></text:p>
          </table:table-cell>
          <table:table-cell table:style-name="TableCell82" table:number-columns-spanned="4">
            <text:p text:style-name="P83"><text:span text:style-name="T84">☐</text:span><text:span text:style-name="T85"><text:s/></text:span><text:span text:style-name="T86">公務人員</text:span><text:span text:style-name="T87">研習時數</text:span></text:p>
            <text:p text:style-name="P88"><text:span text:style-name="T89">☐</text:span><text:span text:style-name="T90"><text:s/></text:span><text:span text:style-name="T91">教師</text:span><text:span text:style-name="T92">研習時數</text:span></text:p>
            <text:p text:style-name="P93"><text:span text:style-name="T94">☐</text:span><text:span text:style-name="T95"><text:s/>環境教育人員認證展延研習時數</text:span></text:p>
            <text:p text:style-name="P96"><text:span text:style-name="T97">☐</text:span><text:span text:style-name="T98"><text:s/></text:span><text:span text:style-name="T99">不需要時數登錄</text:span><text:span text:style-name="T100">　　　　　　　　　　</text:span></text:p>
            <text:p text:style-name="P101"><text:span text:style-name="T102">☐</text:span><text:span text:style-name="T103"><text:s/></text:span><text:span text:style-name="T104">非上述身分者，但需要上課證明者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環境教育人員認證</text:span><text:span text:style-name="T109"><text:line-break/></text:span><text:span text:style-name="T110">證書字號</text:span></text:p>
          </table:table-cell>
          <table:table-cell table:style-name="TableCell111" table:number-columns-spanned="4">
            <text:p text:style-name="P112"><text:span text:style-name="T113">（勾選</text:span><text:span text:style-name="T114">展延研習時數需填</text:span><text:span text:style-name="T115">）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參加場次</text:span></text:p>
          </table:table-cell>
          <table:table-cell table:style-name="TableCell120" table:number-columns-spanned="4">
            <text:p text:style-name="P121"><text:span text:style-name="T122">☐</text:span><text:span text:style-name="T123"><text:s/>北區：</text:span><text:span text:style-name="T124">10</text:span><text:span text:style-name="T125">8</text:span><text:span text:style-name="T126">年</text:span><text:span text:style-name="T127">7</text:span><text:span text:style-name="T128">月</text:span><text:span text:style-name="T129">2</text:span><text:span text:style-name="T130">日（星期</text:span><text:span text:style-name="T131">二</text:span><text:span text:style-name="T132">），</text:span><text:span text:style-name="T133">地點：臺北市立大學</text:span><text:span text:style-name="T134"><text:line-break/></text:span><text:span text:style-name="T135">（臺北市中正區愛國西路</text:span><text:span text:style-name="T136">1</text:span><text:span text:style-name="T137">號），公誠樓</text:span><text:span text:style-name="T138">2</text:span><text:span text:style-name="T139">樓第</text:span><text:span text:style-name="T140">三</text:span><text:span text:style-name="T141">會議室</text:span><text:span text:style-name="T142">。</text:span></text:p>
            <text:p text:style-name="P143"><text:span text:style-name="T144">☐</text:span><text:span text:style-name="T145"><text:s/>南區：</text:span><text:span text:style-name="T146">10</text:span><text:span text:style-name="T147">8</text:span><text:span text:style-name="T148">年</text:span><text:span text:style-name="T149">7</text:span><text:span text:style-name="T150">月</text:span><text:span text:style-name="T151">1</text:span><text:span text:style-name="T152">6</text:span><text:span text:style-name="T153">日（星期</text:span><text:span text:style-name="T154">二</text:span><text:span text:style-name="T155">），</text:span><text:span text:style-name="T156">地點：</text:span><text:span text:style-name="T157">高雄</text:span><text:span text:style-name="T158">市政府</text:span><text:span text:style-name="T159">鳳山市政中心</text:span><text:span text:style-name="T160"><text:line-break/></text:span><text:span text:style-name="T161">（</text:span><text:span text:style-name="T162">高雄市鳳山區光復路二段</text:span><text:span text:style-name="T163">132</text:span><text:span text:style-name="T164">號</text:span><text:span text:style-name="T165">），</text:span><text:span text:style-name="T166">後棟</text:span><text:span text:style-name="T167">1</text:span><text:span text:style-name="T168">樓多媒體視聽會議室</text:span><text:span text:style-name="T169">。</text:span></text:p>
            <text:p text:style-name="P170"><text:span text:style-name="T171">☐</text:span><text:span text:style-name="T172"><text:s/>東區：</text:span><text:span text:style-name="T173">10</text:span><text:span text:style-name="T174">8</text:span><text:span text:style-name="T175">年</text:span><text:span text:style-name="T176">7</text:span><text:span text:style-name="T177">月</text:span><text:span text:style-name="T178">30</text:span><text:span text:style-name="T179">日（星期</text:span><text:span text:style-name="T180">二</text:span><text:span text:style-name="T181">），</text:span><text:span text:style-name="T182">地點：</text:span><text:span text:style-name="T183">花蓮縣宜昌國民小學</text:span><text:span text:style-name="T184"><text:line-break/></text:span><text:span text:style-name="T185">（</text:span><text:span text:style-name="T186">花蓮縣吉安鄉宜昌一街</text:span><text:span text:style-name="T187">45</text:span><text:span text:style-name="T188">號</text:span><text:span text:style-name="T189">）</text:span><text:span text:style-name="T190">，</text:span><text:span text:style-name="T191">會議室</text:span><text:span text:style-name="T192">。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pan text:style-name="T196">註:本研習會名額有限，提醒您，若您完成報名後，</text:span><text:span text:style-name="T197">發現無法前來參加課程，請來電或以電子郵件通知</text:span><text:span text:style-name="T198">，請勿佔用名額，感謝您熱情參與及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list text:style-name="LFO2" text:continue-numbering="true">
              <text:list-item>
                <text:p text:style-name="P201"><text:span text:style-name="T202">本研習會由教育部委由本輔導團辦理，為免費參加。</text:span></text:p>
              </text:list-item>
              <text:list-item>
                <text:p text:style-name="P203"><text:span text:style-name="T204">需</text:span><text:span text:style-name="T205">本研習活動核發時數</text:span><text:span text:style-name="T206">者，</text:span><text:span text:style-name="T207">身分證字號</text:span><text:span text:style-name="T208">請務必填寫正確</text:span><text:span text:style-name="T209">，未填寫不予核發</text:span><text:span text:style-name="T210">。</text:span></text:p>
              </text:list-item>
              <text:list-item>
                <text:p text:style-name="P211"><text:span text:style-name="T212">為響應環保節省紙張，</text:span><text:span text:style-name="T213">請透過</text:span><text:span text:style-name="T214">E-mail</text:span><text:span text:style-name="T215">報名</text:span><text:span text:style-name="T216"><text:s/></text:span><text:span text:style-name="T217">（檔案形式以</text:span><text:span text:style-name="T218">word</text:span><text:span text:style-name="T219">檔為主）。</text:span></text:p>
              </text:list-item>
              <text:list-item>
                <text:p text:style-name="P220"><text:span text:style-name="T221">研習當日請自備餐具、水杯、雨具</text:span><text:span text:style-name="T222">、遮陽帽、防蚊軟膏等個人物</text:span><text:span text:style-name="T223">(</text:span><text:span text:style-name="T224">藥</text:span><text:span text:style-name="T225">)</text:span><text:span text:style-name="T226">品。</text:span></text:p>
              </text:list-item>
              <text:list-item>
                <text:p text:style-name="P227"><text:span text:style-name="T228">當您傳送出報名表後，</text:span><text:span text:style-name="T229">3</text:span><text:span text:style-name="T230">個工作天內會收到一組</text:span><text:span text:style-name="T231">報名序號</text:span><text:span text:style-name="T232">，例如</text:span><text:span text:style-name="T233">10</text:span><text:span text:style-name="T234">8</text:span><text:span text:style-name="T235">2</text:span><text:span text:style-name="T236">A001</text:span><text:span text:style-name="T237">、</text:span><text:span text:style-name="T238">10</text:span><text:span text:style-name="T239">8</text:span><text:span text:style-name="T240">2B</text:span><text:span text:style-name="T241">002</text:span><text:span text:style-name="T242">，並可至輔導團網站查詢</text:span><text:span text:style-name="T243">。</text:span><text:span text:style-name="T244">若您無收到任何回覆同等於報名未成功，惠請來電詢問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45"/>
      <text:p text:style-name="P246">督導單位：教育部</text:p>
      <text:p text:style-name="P247">辦理單位：臺北市立大學<text:s/>(教育部校園外來入侵種及動植物疫病防治輔導團)<text:line-break/>共同主辦：高雄市政府教育局、花蓮縣政府教育處</text:p>
      <text:p text:style-name="P248">協辦單位：花蓮縣吉安鄉宜昌國民小學</text:p>
      <text:p text:style-name="P249">報名至額滿為止。</text:p>
      <text:p text:style-name="P250">報名方式：報名電子郵件(E-mail)：fireant@utaipei.edu.tw</text:p>
      <text:soft-page-break/>
      <text:p text:style-name="P251">聯絡人員:臺北市立大學地球環境暨生物資源學系助理:<text:s/>李明儒、黃太亮，電話：（02）2371-1254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style:font-name-complex="Courier New" fo:font-size="10.5pt" style:font-size-asian="10.5pt" style:font-size-complex="12pt" fo:hyphenate="false"/>
    </style:style>
    <style:style style:name="純文字字元" style:display-name="純文字 字元" style:family="text" style:parent-style-name="預設段落字型">
      <style:text-properties style:font-name="華康細明體" style:font-name-asian="華康細明體" style:font-name-complex="Courier New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style:language-complex="th" style:country-complex="TH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項目符號" style:display-name="項目符號" style:family="paragraph" style:parent-style-name="內文" style:list-style-name="LFO15">
      <style:text-properties fo:hyphenate="false"/>
    </style:style>
    <style:style style:name="table_0020grid__char" style:display-name="table_0020grid__char" style:family="text" style:parent-style-name="預設段落字型"/>
    <style:style style:name="table_0020grid" style:display-name="table_0020gri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use-window-font-color="true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eant2</meta:initial-creator>
    <dc:creator>cbrain66@ms43.hinet.net</dc:creator>
    <meta:creation-date>2019-06-24T02:50:00Z</meta:creation-date>
    <dc:date>2019-06-24T02:50:00Z</dc:date>
    <meta:print-date>2019-03-04T06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59" meta:row-count="6" meta:non-whitespace-character-count="817"/>
  </office:meta>
</office:document-meta>
</file>