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language-asian="zh" style:country-asian="HK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4pt" style:language-asian="zh" style:country-asian="HK"/>
    </style:style>
    <style:style style:name="P11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25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35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4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fo:text-indent="0.1965in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 fo:margin-left="0.9812in" fo:text-indent="-0.784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79" style:parent-style-name="內文" style:family="paragraph">
      <style:paragraph-properties fo:margin-top="0.125in" fo:margin-left="0.3312in" fo:text-indent="-0.134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84" style:parent-style-name="內文" style:family="paragraph">
      <style:paragraph-properties fo:margin-left="0.5902in" fo:text-indent="0.000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text-align="justify" fo:margin-left="0.8861in" fo:text-indent="-0.2944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paragraph-properties fo:text-align="justify" fo:margin-top="0.125in" fo:margin-left="0.3312in" fo:text-indent="-0.134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237" style:parent-style-name="內文" style:family="paragraph">
      <style:paragraph-properties fo:text-align="justify" fo:margin-left="0.3298in" fo:text-indent="0.258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P254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0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4" style:parent-style-name="純文字" style:family="paragraph">
      <style:paragraph-properties style:snap-to-layout-grid="false" fo:margin-top="0.0833in"/>
    </style:style>
    <style:style style:name="T3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P307" style:parent-style-name="純文字" style:family="paragraph">
      <style:paragraph-properties style:snap-to-layout-grid="false" fo:text-indent="0.3333in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margin-top="0.125in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olumn357" style:family="table-column">
      <style:table-column-properties style:column-width="0.9826in"/>
    </style:style>
    <style:style style:name="TableColumn358" style:family="table-column">
      <style:table-column-properties style:column-width="0.7868in"/>
    </style:style>
    <style:style style:name="TableColumn359" style:family="table-column">
      <style:table-column-properties style:column-width="1.6729in"/>
    </style:style>
    <style:style style:name="TableColumn360" style:family="table-column">
      <style:table-column-properties style:column-width="1.377in"/>
    </style:style>
    <style:style style:name="TableColumn361" style:family="table-column">
      <style:table-column-properties style:column-width="0.8875in"/>
    </style:style>
    <style:style style:name="TableColumn362" style:family="table-column">
      <style:table-column-properties style:column-width="1.077in"/>
    </style:style>
    <style:style style:name="Table356" style:family="table">
      <style:table-properties style:width="6.784in" style:rel-width="101.46%" fo:margin-left="0in" table: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8" style:family="table-row">
      <style:table-row-properties style:min-row-height="1.25in"/>
    </style:style>
    <style:style style:name="TableCell4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480" style:parent-style-name="內文" style:family="paragraph">
      <style:text-properties style:font-name="Times New Roman" style:font-name-asian="標楷體" style:font-name-complex="Times New Roma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3" style:parent-style-name="內文" style:family="paragraph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5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0" style:parent-style-name="內文" style:family="paragraph">
      <style:paragraph-properties fo:margin-top="0.125in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4">新北市</text:span><text:span text:style-name="T5">109</text:span><text:span text:style-name="T6">學年度技術型高</text:span><text:span text:style-name="T7">級中等學校</text:span><text:span text:style-name="T8">學生學習歷程檔案</text:span><text:span text:style-name="T9">宣導</text:span></text:p>
      <text:p text:style-name="P10">暨技專校院特色大展實施計畫</text:p>
      <text:p text:style-name="P11"><text:span text:style-name="T12"><text:s text:c="23"/></text:span><text:span text:style-name="T13">110</text:span><text:span text:style-name="T14">年</text:span><text:span text:style-name="T15">5</text:span><text:span text:style-name="T16">月</text:span><text:span text:style-name="T17">3</text:span><text:span text:style-name="T18">日新北教技字第</text:span><text:span text:style-name="T19">1100792237</text:span><text:span text:style-name="T20">號函核定</text:span></text:p>
      <text:p text:style-name="P21"><text:span text:style-name="T22">壹</text:span><text:span text:style-name="T23">、</text:span><text:span text:style-name="T24">依據</text:span></text:p>
      <text:p text:style-name="P25"><text:span text:style-name="T26">一</text:span><text:span text:style-name="T27">、</text:span><text:span text:style-name="T28">十二年國民基本教育課程綱要總綱。</text:span></text:p>
      <text:p text:style-name="P29"><text:span text:style-name="T30">二、高級中等學校學生學習歷程檔案作業要點。</text:span></text:p>
      <text:p text:style-name="P31"><text:span text:style-name="T32">貳</text:span><text:span text:style-name="T33">、</text:span><text:span text:style-name="T34">目的</text:span></text:p>
      <text:p text:style-name="P35"><text:span text:style-name="T36">一</text:span><text:span text:style-name="T37">、</text:span><text:span text:style-name="T38">結合</text:span><text:span text:style-name="T39">技專校院招生策略委員會</text:span><text:span text:style-name="T40">與大專校</text:span><text:span text:style-name="T41">院</text:span><text:span text:style-name="T42">資源</text:span><text:span text:style-name="T43">，</text:span><text:span text:style-name="T44">提供學生</text:span><text:span text:style-name="T45">家長相關議題交流</text:span><text:span text:style-name="T46">。</text:span></text:p>
      <text:p text:style-name="P47"><text:span text:style-name="T48">二、</text:span><text:span text:style-name="T49">提昇</text:span><text:span text:style-name="T50">學生學習歷程檔案</text:span><text:span text:style-name="T51">資料的質量</text:span><text:span text:style-name="T52">，</text:span><text:span text:style-name="T53">以符應四技二專甄審入學時所需</text:span><text:span text:style-name="T54">。</text:span></text:p>
      <text:p text:style-name="P55"><text:span text:style-name="T56">三、</text:span><text:span text:style-name="T57">增加</text:span><text:span text:style-name="T58">就讀本市技術型</text:span><text:span text:style-name="T59">高級中等學校</text:span><text:span text:style-name="T60">學生與家長了解四技二專考招</text:span><text:span text:style-name="T61">之</text:span><text:span text:style-name="T62">相關</text:span><text:span text:style-name="T63">規劃</text:span><text:span text:style-name="T64">內容</text:span><text:span text:style-name="T65">，</text:span><text:span text:style-name="T66">提早準備因應</text:span><text:span text:style-name="T67">。</text:span></text:p>
      <text:p text:style-name="P68"><text:span text:style-name="T69">四</text:span><text:span text:style-name="T70">、</text:span><text:span text:style-name="T71">提供技術型</text:span><text:span text:style-name="T72">高級中等學校</text:span><text:span text:style-name="T73">學生</text:span><text:span text:style-name="T74">與家長</text:span><text:span text:style-name="T75">認識</text:span><text:span text:style-name="T76">技專校院</text:span><text:span text:style-name="T77">科系內容平臺</text:span><text:span text:style-name="T78">，</text:span><text:span text:style-name="T79">充實</text:span><text:span text:style-name="T80">選填志願</text:span><text:span text:style-name="T81">參考</text:span><text:span text:style-name="T82">資訊</text:span><text:span text:style-name="T83">。</text:span></text:p>
      <text:p text:style-name="P84"><text:span text:style-name="T85">參</text:span><text:span text:style-name="T86">、</text:span><text:span text:style-name="T87">主辦單位</text:span><text:span text:style-name="T88">：</text:span><text:span text:style-name="T89">新北市政府教育局</text:span><text:span text:style-name="T90">。</text:span></text:p>
      <text:p text:style-name="P91"><text:span text:style-name="T92">肆</text:span><text:span text:style-name="T93">、承辦單位</text:span><text:span text:style-name="T94">：</text:span><text:span text:style-name="T95">新北市立</text:span><text:span text:style-name="T96">新北</text:span><text:span text:style-name="T97">高級工業職業學校</text:span><text:span text:style-name="T98">(</text:span><text:span text:style-name="T99">新北市土城區學府路一段</text:span><text:span text:style-name="T100">241</text:span><text:span text:style-name="T101">號</text:span><text:span text:style-name="T102">)</text:span><text:span text:style-name="T103">。</text:span></text:p>
      <text:p text:style-name="P104"><text:span text:style-name="T105">伍</text:span><text:span text:style-name="T106">、</text:span><text:span text:style-name="T107">辦理時間及地點</text:span><text:span text:style-name="T108">：</text:span></text:p>
      <text:p text:style-name="P109"><text:span text:style-name="T110">一</text:span><text:span text:style-name="T111">、</text:span><text:span text:style-name="T112">時間</text:span><text:span text:style-name="T113">：</text:span><text:span text:style-name="T114">110</text:span><text:span text:style-name="T115">年</text:span><text:span text:style-name="T116">5</text:span><text:span text:style-name="T117">月</text:span><text:span text:style-name="T118">29</text:span><text:span text:style-name="T119">日</text:span><text:span text:style-name="T120">(</text:span><text:span text:style-name="T121">星期六</text:span><text:span text:style-name="T122">)</text:span><text:span text:style-name="T123">下午</text:span><text:span text:style-name="T124">1</text:span><text:span text:style-name="T125">時</text:span><text:span text:style-name="T126">30</text:span><text:span text:style-name="T127">分至</text:span><text:span text:style-name="T128">5</text:span><text:span text:style-name="T129">時</text:span><text:span text:style-name="T130">。</text:span></text:p>
      <text:p text:style-name="P131"><text:span text:style-name="T132">二</text:span><text:span text:style-name="T133">、</text:span><text:span text:style-name="T134">地點</text:span><text:span text:style-name="T135">：</text:span><text:span text:style-name="T136">新北市立</text:span><text:span text:style-name="T137">新北</text:span><text:span text:style-name="T138">高級工業職業學校</text:span><text:span text:style-name="T139">圖書館六樓會議室</text:span><text:span text:style-name="T140">與校門口廣場</text:span><text:span text:style-name="T141"><text:s/></text:span><text:span text:style-name="T142">(</text:span><text:span text:style-name="T143">學習歷程檔案</text:span><text:span text:style-name="T144">諮詢地</text:span><text:span text:style-name="T145">點另於承辦學校校網公告</text:span><text:span text:style-name="T146">)</text:span><text:span text:style-name="T147">。</text:span></text:p>
      <text:p text:style-name="P148"><text:span text:style-name="T149">陸</text:span><text:span text:style-name="T150">、</text:span><text:span text:style-name="T151">參加對象</text:span><text:span text:style-name="T152">：</text:span></text:p>
      <text:p text:style-name="P153"><text:span text:style-name="T154">一</text:span><text:span text:style-name="T155">、</text:span><text:span text:style-name="T156">本市技術型</text:span><text:span text:style-name="T157">高級中等學校</text:span><text:span text:style-name="T158">(</text:span><text:span text:style-name="T159">含普通型高中設有專業群科</text:span><text:span text:style-name="T160">)</text:span><text:span text:style-name="T161">學校高三學生及家長</text:span><text:span text:style-name="T162">。</text:span></text:p>
      <text:p text:style-name="P163"><text:span text:style-name="T164">二</text:span><text:span text:style-name="T165">、</text:span><text:span text:style-name="T166">本市技術型</text:span><text:span text:style-name="T167">高級中等學校</text:span><text:span text:style-name="T168">(</text:span><text:span text:style-name="T169">含普通型高中設有專業群科</text:span><text:span text:style-name="T170">)</text:span><text:span text:style-name="T171">學校高一</text:span><text:span text:style-name="T172">、</text:span><text:span text:style-name="T173">高二學生及家長</text:span><text:span text:style-name="T174">。</text:span></text:p>
      <text:p text:style-name="P175"><text:span text:style-name="T176">柒</text:span><text:span text:style-name="T177">、</text:span><text:span text:style-name="T178">活動內容</text:span></text:p>
      <text:p text:style-name="P179"><text:span text:style-name="T180">一</text:span><text:span text:style-name="T181">、</text:span><text:span text:style-name="T182">專題講座</text:span><text:span text:style-name="T183">與分組諮詢</text:span></text:p>
      <text:p text:style-name="P184"><text:span text:style-name="T185">(</text:span><text:span text:style-name="T186">一</text:span><text:span text:style-name="T187">)</text:span><text:span text:style-name="T188">報名網址</text:span><text:span text:style-name="T189">：</text:span><text:span text:style-name="T190">http://bit.ly/3ssLGRS</text:span></text:p>
      <text:p text:style-name="P191"><text:span text:style-name="T192">(</text:span><text:span text:style-name="T193">二</text:span><text:span text:style-name="T194">)</text:span><text:span text:style-name="T195">因場地人數限制</text:span><text:span text:style-name="T196">，</text:span><text:span text:style-name="T197">請於</text:span><text:span text:style-name="T198">110</text:span><text:span text:style-name="T199">年</text:span><text:span text:style-name="T200">5</text:span><text:span text:style-name="T201">月</text:span><text:span text:style-name="T202">17</text:span><text:span text:style-name="T203">日</text:span><text:span text:style-name="T204">(</text:span><text:span text:style-name="T205">星期一</text:span><text:span text:style-name="T206">)</text:span><text:span text:style-name="T207">前至網址填寫報名資訊</text:span><text:span text:style-name="T208">。</text:span><text:span text:style-name="T209">報名人數倘額滿，則提早關閉報名網址</text:span><text:span text:style-name="T210">，</text:span><text:span text:style-name="T211">依報名順序</text:span><text:span text:style-name="T212">錄取</text:span><text:span text:style-name="T213">。</text:span><text:span text:style-name="T214">(</text:span><text:span text:style-name="T215">因場地因素</text:span><text:span text:style-name="T216">，</text:span><text:span text:style-name="T217">演講限制</text:span><text:span text:style-name="T218">約</text:span><text:span text:style-name="T219">150</text:span><text:span text:style-name="T220">人</text:span><text:span text:style-name="T221">。</text:span><text:span text:style-name="T222">109</text:span><text:span text:style-name="T223">學年度</text:span><text:span text:style-name="T224">高三備審資料分組諮詢每組約</text:span><text:span text:style-name="T225">30</text:span><text:span text:style-name="T226">人</text:span><text:span text:style-name="T227">，</text:span><text:span text:style-name="T228">分有機械群、電機與電子群、商管群、設計群等</text:span><text:span text:style-name="T229">4</text:span><text:span text:style-name="T230">組</text:span><text:span text:style-name="T231">)</text:span><text:span text:style-name="T232">。</text:span></text:p>
      <text:p text:style-name="P233"><text:span text:style-name="T234">二</text:span><text:span text:style-name="T235">、</text:span><text:span text:style-name="T236">技專校院特色展示與體驗</text:span></text:p>
      <text:p text:style-name="P237"><text:span text:style-name="T238">邀請</text:span><text:span text:style-name="T239">約</text:span><text:span text:style-name="T240">30</text:span><text:span text:style-name="T241">所</text:span><text:span text:style-name="T242">國</text:span><text:span text:style-name="T243">/</text:span><text:span text:style-name="T244">私立技專校院</text:span><text:span text:style-name="T245">，</text:span><text:span text:style-name="T246">現場設攤提供家長</text:span><text:span text:style-name="T247">與</text:span><text:span text:style-name="T248">學生了解該校系</text:span><text:span text:style-name="T249">、</text:span><text:span text:style-name="T250">問題諮詢</text:span><text:span text:style-name="T251">或體驗課程</text:span><text:span text:style-name="T252">。</text:span></text:p>
      <text:p text:style-name="P253">捌、注意事項</text:p>
      <text:p text:style-name="P254"><text:span text:style-name="T255">一</text:span><text:span text:style-name="T256">、</text:span><text:span text:style-name="T257">新北市立高級工業職業學校校園</text:span><text:span text:style-name="T258">停</text:span><text:span text:style-name="T259">車位有限</text:span><text:span text:style-name="T260">，</text:span><text:span text:style-name="T261">請</text:span><text:span text:style-name="T262">多利用大眾運輸前往</text:span><text:span text:style-name="T263">。</text:span></text:p>
      <text:p text:style-name="P264"><text:span text:style-name="T265">二</text:span><text:span text:style-name="T266">、</text:span><text:span text:style-name="T267">報名</text:span><text:span text:style-name="T268">通過</text:span><text:span text:style-name="T269">結果於承辦單位校網</text:span><text:span text:style-name="T270">(http://www.ntvs.ntpc.edu.tw/bin/home.php)</text:span><text:span text:style-name="T271">公告</text:span><text:span text:style-name="T272">，</text:span><text:span text:style-name="T273">敬</text:span><text:span text:style-name="T274">請準時</text:span><text:soft-page-break/><text:span text:style-name="T275">入場</text:span><text:span text:style-name="T276">。</text:span></text:p>
      <text:p text:style-name="P277"><text:span text:style-name="T278">三</text:span><text:span text:style-name="T279">、</text:span><text:span text:style-name="T280">報名</text:span><text:span text:style-name="T281">且</text:span><text:span text:style-name="T282">通過</text:span><text:span text:style-name="T283">錄取</text:span><text:span text:style-name="T284">三備審資料諮詢</text:span><text:span text:style-name="T285">場次</text:span><text:span text:style-name="T286">之學生當日請務必攜帶紙本備審資料至現場</text:span><text:span text:style-name="T287">，</text:span><text:span text:style-name="T288">未攜帶者禁止進入分組場地</text:span><text:span text:style-name="T289">。</text:span></text:p>
      <text:p text:style-name="P290"><text:span text:style-name="T291">玖</text:span><text:span text:style-name="T292">、聯絡方式</text:span><text:span text:style-name="T293">：</text:span><text:span text:style-name="T294">新北市立高級工業職業學校</text:span><text:span text:style-name="T295">教務處</text:span><text:span text:style-name="T296">註冊組</text:span><text:span text:style-name="T297">，</text:span><text:span text:style-name="T298">電話</text:span><text:span text:style-name="T299">(02)22612483</text:span><text:span text:style-name="T300">轉</text:span><text:span text:style-name="T301">4</text:span><text:span text:style-name="T302">2</text:span><text:span text:style-name="T303">。</text:span></text:p>
      <text:p text:style-name="P304"><text:span text:style-name="T305">拾</text:span><text:span text:style-name="T306">、獎勵：</text:span></text:p>
      <text:p text:style-name="P307"><text:span text:style-name="T308">承辦學校辦理本案有功人員於活動辦理完畢後，教職員工部分請參照</text:span><text:span text:style-name="T309">「公立高級中等以下學校</text:span><text:span text:style-name="T310">教師成績考核</text:span><text:span text:style-name="T311">辦法」</text:span><text:span text:style-name="T312">、</text:span><text:span text:style-name="T313">「新北市政府所屬各級學校及幼兒園辦理教師敘獎處理原則」附表第</text:span><text:span text:style-name="T314">4</text:span><text:span text:style-name="T315">項第</text:span><text:span text:style-name="T316">2</text:span><text:span text:style-name="T317">款</text:span><text:span text:style-name="T318">與</text:span><text:span text:style-name="T319">「新北市政府及所屬各機關學校公務人員平時獎懲基準」</text:span><text:span text:style-name="T320">規定給予工作人員嘉獎</text:span><text:span text:style-name="T321">1</text:span><text:span text:style-name="T322">次以</text:span><text:span text:style-name="T323">4</text:span><text:span text:style-name="T324">人為限，含主辦人</text:span><text:span text:style-name="T325">1</text:span><text:span text:style-name="T326">人嘉獎</text:span><text:span text:style-name="T327">2</text:span><text:span text:style-name="T328">次，</text:span><text:span text:style-name="T329">自行辦理敘獎</text:span><text:span text:style-name="T330">；</text:span><text:span text:style-name="T331">承辦</text:span><text:span text:style-name="T332">學校校長</text:span><text:span text:style-name="T333">依據</text:span><text:span text:style-name="T334">「</text:span><text:span text:style-name="T335">公立高級中等以下學校校長成績考核辦法</text:span><text:span text:style-name="T336">」</text:span><text:span text:style-name="T337">第</text:span><text:span text:style-name="T338">7</text:span><text:span text:style-name="T339">條第</text:span><text:span text:style-name="T340">1</text:span><text:span text:style-name="T341">項第</text:span><text:span text:style-name="T342">5</text:span><text:span text:style-name="T343">款第</text:span><text:span text:style-name="T344">2</text:span><text:span text:style-name="T345">目嘉獎</text:span><text:span text:style-name="T346">2</text:span><text:span text:style-name="T347">次</text:span><text:span text:style-name="T348">敘獎，由</text:span><text:span text:style-name="T349">本</text:span><text:span text:style-name="T350">局另案簽辦。</text:span></text:p>
      <text:p text:style-name="P351"><text:span text:style-name="T352">拾</text:span><text:span text:style-name="T353">壹</text:span><text:span text:style-name="T354">、</text:span><text:span text:style-name="T355">活動流程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時</text:span><text:span text:style-name="T367"><text:s text:c="2"/></text:span><text:span text:style-name="T368">間</text:span></text:p>
          </table:table-cell>
          <table:table-cell table:style-name="TableCell369" table:number-columns-spanned="2">
            <text:p text:style-name="P370"><text:span text:style-name="T371">內</text:span><text:span text:style-name="T372"><text:s text:c="4"/></text:span><text:span text:style-name="T373">容</text:span></text:p>
          </table:table-cell>
          <table:covered-table-cell/>
          <table:table-cell table:style-name="TableCell374">
            <text:p text:style-name="P375"><text:span text:style-name="T376">主</text:span><text:span text:style-name="T377"><text:s text:c="2"/></text:span><text:span text:style-name="T378">講</text:span><text:span text:style-name="T379"><text:s text:c="2"/></text:span><text:span text:style-name="T380">人</text:span></text:p>
          </table:table-cell>
          <table:table-cell table:style-name="TableCell381">
            <text:p text:style-name="P382"><text:span text:style-name="T383">地</text:span><text:span text:style-name="T384"><text:s text:c="2"/></text:span><text:span text:style-name="T385">點</text:span></text:p>
          </table:table-cell>
          <table:table-cell table:style-name="TableCell386">
            <text:p text:style-name="P387"><text:span text:style-name="T388">備</text:span><text:span text:style-name="T389"><text:s text:c="2"/></text:span><text:span text:style-name="T390">註</text:span></text:p>
          </table:table-cell>
        </table:table-row>
        <table:table-row table:style-name="TableRow391">
          <table:table-cell table:style-name="TableCell392">
            <text:p text:style-name="P393">13:00-13:30</text:p>
          </table:table-cell>
          <table:table-cell table:style-name="TableCell394" table:number-columns-spanned="2">
            <text:p text:style-name="P395"><text:span text:style-name="T396">報到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內文"><text:span text:style-name="T400">圖書館</text:span><text:span text:style-name="T401">6</text:span><text:span text:style-name="T402">F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3:30-13:40</text:p>
          </table:table-cell>
          <table:table-cell table:style-name="TableCell408" table:number-columns-spanned="2">
            <text:p text:style-name="P409"><text:span text:style-name="T410">長官致詞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內文"><text:span text:style-name="T414">圖書館</text:span><text:span text:style-name="T415">6F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:40-15:10</text:p>
          </table:table-cell>
          <table:table-cell table:style-name="TableCell421">
            <text:p text:style-name="P422"><text:span text:style-name="T423">專題</text:span><text:span text:style-name="T424">講</text:span><text:span text:style-name="T425">座</text:span></text:p>
          </table:table-cell>
          <table:table-cell table:style-name="TableCell426">
            <text:p text:style-name="內文"><text:span text:style-name="T427">111</text:span><text:span text:style-name="T428">年學習歷程檔案資料準備建議方向</text:span></text:p>
            <text:p text:style-name="P429"><text:span text:style-name="T430">暨</text:span></text:p>
            <text:p text:style-name="內文"><text:span text:style-name="T431">111</text:span><text:span text:style-name="T432">年四技二專考招宣導</text:span></text:p>
          </table:table-cell>
          <table:table-cell table:style-name="TableCell433">
            <text:p text:style-name="內文"><text:span text:style-name="T434">技專校院招生策略委員會</text:span><text:span text:style-name="T435"><text:s/></text:span></text:p>
            <text:p text:style-name="內文"><text:span text:style-name="T436">簡良翰執行長</text:span></text:p>
          </table:table-cell>
          <table:table-cell table:style-name="TableCell437">
            <text:p text:style-name="內文"><text:span text:style-name="T438">圖書館</text:span><text:span text:style-name="T439">6F</text:span></text:p>
          </table:table-cell>
          <table:table-cell table:style-name="TableCell440" table:number-rows-spanned="2">
            <text:p text:style-name="P441"><text:span text:style-name="T442">1.</text:span><text:span text:style-name="T443"><text:tab/></text:span><text:span text:style-name="T444">受限場地</text:span><text:span text:style-name="T445">，</text:span><text:span text:style-name="T446">需先於網路報名</text:span><text:span text:style-name="T447">。</text:span></text:p>
            <text:p text:style-name="P448"><text:span text:style-name="T449">2.</text:span><text:span text:style-name="T450"><text:tab/></text:span><text:span text:style-name="T451">有報名</text:span><text:span text:style-name="T452">且</text:span><text:span text:style-name="T453">通過</text:span><text:span text:style-name="T454">錄取</text:span><text:span text:style-name="T455">學生當日</text:span><text:span text:style-name="T456">務必</text:span><text:span text:style-name="T457">攜帶</text:span><text:span text:style-name="T458">紙本</text:span><text:span text:style-name="T459">備審資料到場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14:30-16:00</text:p>
          </table:table-cell>
          <table:table-cell table:style-name="TableCell464">
            <text:p text:style-name="P465">分組諮詢</text:p>
          </table:table-cell>
          <table:table-cell table:style-name="TableCell466">
            <text:p text:style-name="內文"><text:span text:style-name="T467">高三學生學習歷程檔案分組諮詢</text:span><text:span text:style-name="T468">(</text:span><text:span text:style-name="T469">備審資料諮詢回饋</text:span><text:span text:style-name="T470">)</text:span></text:p>
          </table:table-cell>
          <table:table-cell table:style-name="TableCell471">
            <text:p text:style-name="P472"><text:span text:style-name="T473">技專校院</text:span><text:span text:style-name="T474">教授</text:span><text:span text:style-name="T475">(</text:span><text:span text:style-name="T476">機械群、電機與電子群、商管群、設計群</text:span><text:span text:style-name="T477">)</text:span></text:p>
          </table:table-cell>
          <table:table-cell table:style-name="TableCell478">
            <text:p text:style-name="內文"><text:span text:style-name="T479">新北高工教室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16:00-16:10</text:p>
          </table:table-cell>
          <table:table-cell table:style-name="TableCell484" table:number-columns-spanned="5">
            <text:p text:style-name="P485"><text:span text:style-name="T486">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6:10-17:00</text:p>
          </table:table-cell>
          <table:table-cell table:style-name="TableCell490" table:number-columns-spanned="2">
            <text:p text:style-name="P491">學習歷程檔案回饋會議</text:p>
          </table:table-cell>
          <table:covered-table-cell/>
          <table:table-cell table:style-name="TableCell492">
            <text:p text:style-name="P493">技專校院教授</text:p>
          </table:table-cell>
          <table:table-cell table:style-name="TableCell494">
            <text:p text:style-name="內文"><text:span text:style-name="T495">圖書館</text:span><text:span text:style-name="T496">6F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3:30-17:00</text:p>
          </table:table-cell>
          <table:table-cell table:style-name="TableCell502" table:number-columns-spanned="2">
            <text:p text:style-name="P503"><text:span text:style-name="T504">技專校院特色展示與體驗</text:span></text:p>
          </table:table-cell>
          <table:covered-table-cell/>
          <table:table-cell table:style-name="TableCell505">
            <text:p text:style-name="內文"><text:span text:style-name="T506">國</text:span><text:span text:style-name="T507">/</text:span><text:span text:style-name="T508">私立技專校院</text:span></text:p>
          </table:table-cell>
          <table:table-cell table:style-name="TableCell509">
            <text:p text:style-name="內文"><text:span text:style-name="T510">校園校門口</text:span><text:span text:style-name="T511">廣場</text:span><text:span text:style-name="T512">空間</text:span></text:p>
          </table:table-cell>
          <table:table-cell table:style-name="TableCell513">
            <text:p text:style-name="內文"><text:span text:style-name="T514">含系所認識</text:span><text:span text:style-name="T515">、</text:span><text:span text:style-name="T516">諮詢</text:span><text:span text:style-name="T517">或體驗</text:span></text:p>
          </table:table-cell>
        </table:table-row>
        <table:table-row table:style-name="TableRow518">
          <table:table-cell table:style-name="TableCell519">
            <text:p text:style-name="P520">17:00-18:30</text:p>
          </table:table-cell>
          <table:table-cell table:style-name="TableCell521" table:number-columns-spanned="5">
            <text:p text:style-name="P522"><text:span text:style-name="T523">賦歸及場地復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4"/>
      <text:p text:style-name="內文"><text:span text:style-name="T525">拾</text:span><text:span text:style-name="T526">貳</text:span><text:span text:style-name="T527">、</text:span><text:span text:style-name="T528">本案經費由新北市政府教育局支應</text:span><text:span text:style-name="T529">。</text:span></text:p>
      <text:p text:style-name="P530"><text:span text:style-name="T531">拾</text:span><text:span text:style-name="T532">參</text:span><text:span text:style-name="T533">、本計畫奉核定後實施，</text:span><text:span text:style-name="T534">倘有</text:span><text:span text:style-name="T535">修正或</text:span><text:span text:style-name="T536">未盡事宜</text:span><text:span text:style-name="T537">，</text:span><text:span text:style-name="T538">另於</text:span><text:span text:style-name="T539">承辦學校</text:span><text:span text:style-name="T540">網站公告</text:span><text:span text:style-name="T541">。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/><text:span text:style-name="T3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淑如</meta:initial-creator>
    <dc:creator>黃淑如</dc:creator>
    <meta:creation-date>2021-04-30T10:28:00Z</meta:creation-date>
    <dc:date>2021-04-30T10:28:00Z</dc:date>
    <meta:print-date>2021-04-30T09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1" meta:character-count="1680" meta:row-count="11" meta:non-whitespace-character-count="1432"/>
  </office:meta>
</office:document-meta>
</file>