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95in" svg:stroke-color="#385d8a" svg:stroke-opacity="100%" svg:stroke-linecap="butt" style:protect="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4f81bd" draw:opacity="100%" draw:stroke="solid" svg:stroke-width="0.02795in" svg:stroke-color="#385d8a" svg:stroke-opacity="100%" svg:stroke-linecap="butt" style:protect="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0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新細明體" style:font-family-complex="Lucida Sans" style:font-family-generic-asian="roman" style:font-pitch-asian="variable" style:font-pitch-complex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7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</office:automatic-styles>
  <office:body>
    <office:presentation>
      <draw:page draw:name="Slide4" draw:style-name="a536" draw:master-page-name="Master1-Layout2-obj-標題及物件" presentation:presentation-page-layout-name="Master1-PPL2" draw:id="Slide-256">
        <draw:frame draw:id="id75" presentation:style-name="a539" draw:name="標題 1" svg:x="0.5in" svg:y="0.30039in" svg:width="9in" svg:height="1.25in" presentation:class="title" presentation:placeholder="false">
          <draw:text-box>
            <text:p text:style-name="a538" text:class-names="" text:cond-style-name=""><text:span text:style-name="a537" text:class-names="">粉專</text:span></text:p>
          </draw:text-box>
          <svg:title/>
          <svg:desc/>
        </draw:frame>
        <draw:frame draw:id="id76" presentation:style-name="a618" draw:name="內容版面配置區 2" svg:x="0.3937in" svg:y="1.73228in" svg:width="9in" svg:height="4.94961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0" text:class-names="">★能源耗盡<text:s text:c="1"/></text:span><text:span text:style-name="a541" text:class-names=""><text:s text:c="1"/></text:span><text:span text:style-name="a542" text:class-names="">遠古回歸<text:s text:c="1"/></text:span><text:span text:style-name="a543" text:class-names=""><text:s text:c="1"/></text:span><text:span text:style-name="a544" text:class-names="">恐龍回來了</text:span><text:span text:style-name="a545" text:class-names="">!!★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三大關卡 提供小小能源探險家試煉</text:span></text:p>
              </text:list-item>
            </text:list>
            <text:list text:style-name="a555">
              <text:list-item>
                <text:p text:style-name="a554" text:class-names="" text:cond-style-name=""><text:span text:style-name="a551" text:class-names="">■手腦並用能源</text:span><text:span text:style-name="a552" text:class-names="">STEAM</text:span><text:span text:style-name="a553" text:class-names="">王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北北基能源小鐵人現場製作太陽能車、風力車和動力船闖關賽。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■選我選我能源知識王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北北基能源小鐵人圖卡配對、能源知識鬥智、節能標章疊疊樂。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■現場來電能源體能王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北北基能源小鐵人手腳並用發電、水之發電、超風暴式氣發電。</text:span></text:p>
              </text:list-item>
            </text:list>
            <text:list text:style-name="a576">
              <text:list-item>
                <text:p text:style-name="a575" text:class-names="" text:cond-style-name=""><text:span text:style-name="a571" text:class-names="">2021.11.12(</text:span><text:span text:style-name="a572" text:class-names="">五</text:span><text:span text:style-name="a573" text:class-names="">) 08:00-15:00</text:span><text:span text:style-name="a574" text:class-names="">在新莊運動中心舉辦「北北基能源小鐵人競賽」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現場還有「恐龍」要你照一照，創意的節能作品展示，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歡迎全家一起來儲備能源救地球</text:span><text:span text:style-name="a584" text:class-names="">!!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★能源好禮好問題，線上答題抽好禮★</text:span></text:p>
              </text:list-item>
            </text:list>
            <text:list text:style-name="a601">
              <text:list-item>
                <text:p text:style-name="a600" text:class-names="" text:cond-style-name=""><text:span text:style-name="a593" text:class-names="">即日起至</text:span><text:span text:style-name="a594" text:class-names="">11/12(</text:span><text:span text:style-name="a595" text:class-names="">五</text:span><text:span text:style-name="a596" text:class-names="">)</text:span><text:span text:style-name="a597" text:class-names="">掃</text:span><text:span text:style-name="a598" text:class-names="">QR CODE</text:span><text:span text:style-name="a599" text:class-names="">或點選以下連結：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https://www.surveycake.com/s/WmD9y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有答題，獎品得主可能就是你！</text:span></text:p>
              </text:list-item>
            </text:list>
            <text:list text:style-name="a611">
              <text:list-item>
                <text:p text:style-name="a610" text:class-names="" text:cond-style-name=""><text:span text:style-name="a608" text:class-names="">有家用和隨身用的照片列印機、痠痛按摩機好禮獎不完</text:span><text:span text:style-name="a609" text:class-names="">!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等什麼，快拿起手機點答題抽好禮！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presentation:notes draw:style-name="a624">
          <draw:frame draw:id="id77" draw:style-name="a621" draw:name="投影片編號版面配置區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622" draw:name="投影片影像版面配置區 1">
            <svg:title/>
            <svg:desc/>
          </draw:page-thumbnail>
          <draw:frame draw:id="id79" presentation:style-name="a62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25" draw:master-page-name="Master1-Layout2-obj-標題及物件" presentation:presentation-page-layout-name="Master1-PPL2" draw:id="Slide-258">
        <draw:frame draw:id="id80" presentation:style-name="a703" draw:name="標題 2" svg:x="0.5in" svg:y="0.17476in" svg:width="9in" svg:height="6.52485in" presentation:class="title" presentation:placeholder="false">
          <draw:text-box>
            <text:p text:style-name="a702" text:class-names="" text:cond-style-name=""><text:span text:style-name="a626" text:class-names="">★貼心小提醒：<text:line-break/></text:span><text:span text:style-name="a627" text:class-names=""><text:s text:c="2"/>1.</text:span><text:span text:style-name="a628" text:class-names="">「北北基能源小鐵人競賽」<text:line-break/></text:span><text:span text:style-name="a629" text:class-names=""><text:s text:c="4"/>11/12(</text:span><text:span text:style-name="a630" text:class-names="">五</text:span><text:span text:style-name="a631" text:class-names="">)<text:s text:c="1"/></text:span><text:span text:style-name="a632" text:class-names="">民眾可至新莊運動中心，現場有</text:span><text:span text:style-name="a633" text:class-names="">..<text:line-break/></text:span><text:span text:style-name="a634" text:class-names=""></text:span><text:span text:style-name="a635" text:class-names=""><text:s text:c="1"/></text:span><text:span text:style-name="a636" text:class-names="">「能源耗盡，地球回歸</text:span><text:span text:style-name="a637" text:class-names="">~</text:span><text:span text:style-name="a638" text:class-names="">恐龍回來了」情境打卡。<text:line-break/></text:span><text:span text:style-name="a639" text:class-names=""></text:span><text:span text:style-name="a640" text:class-names=""><text:s text:c="1"/></text:span><text:span text:style-name="a641" text:class-names="">節能創意作品展示。<text:line-break/></text:span><text:span text:style-name="a642" text:class-names=""></text:span><text:span text:style-name="a643" text:class-names=""><text:s text:c="1"/></text:span><text:span text:style-name="a644" text:class-names="">現場觀看參賽學校激烈競賽闖關直播。<text:line-break/></text:span><text:span text:style-name="a645" text:class-names="">11/13(</text:span><text:span text:style-name="a646" text:class-names="">六</text:span><text:span text:style-name="a647" text:class-names="">) 11:00~16:00<text:s text:c="1"/></text:span><text:span text:style-name="a648" text:class-names="">民眾可至新莊陽光草坪參與林卡本市集，現場有</text:span><text:span text:style-name="a649" text:class-names="">..<text:line-break/></text:span><text:span text:style-name="a650" text:class-names=""></text:span><text:span text:style-name="a651" text:class-names=""><text:s text:c="1"/></text:span><text:span text:style-name="a652" text:class-names="">玩能源、食農和各式環境保護議題體驗活動。<text:line-break/></text:span><text:span text:style-name="a653" text:class-names=""></text:span><text:span text:style-name="a654" text:class-names=""><text:s text:c="1"/></text:span><text:span text:style-name="a655" text:class-names="">逛綠色環保攤商、小農的環境友善商品與在地農產品。<text:line-break/></text:span><text:span text:style-name="a656" text:class-names=""></text:span><text:span text:style-name="a657" text:class-names=""><text:s text:c="1"/></text:span><text:span text:style-name="a658" text:class-names="">腳踏車發電等各種創造能源器材體驗。<text:line-break/></text:span><text:span text:style-name="a659" text:class-names=""><text:s text:c="2"/>2.<text:s text:c="1"/></text:span><text:span text:style-name="a660" text:class-names="">能源好問題，線上答題抽好禮<text:line-break/></text:span><text:span text:style-name="a661" text:class-names=""></text:span><text:span text:style-name="a662" text:class-names=""><text:s text:c="1"/></text:span><text:span text:style-name="a663" text:class-names="">一人限答一次，參加填答就能抽獎。<text:line-break/></text:span><text:span text:style-name="a664" text:class-names=""></text:span><text:span text:style-name="a665" text:class-names=""><text:s text:c="1"/></text:span><text:span text:style-name="a666" text:class-names="">抽奬公布日期</text:span><text:span text:style-name="a667" text:class-names="">:11/13(</text:span><text:span text:style-name="a668" text:class-names="">六</text:span><text:span text:style-name="a669" text:class-names="">)<text:s text:c="1"/></text:span><text:span text:style-name="a670" text:class-names="">下午</text:span><text:span text:style-name="a671" text:class-names="">6</text:span><text:span text:style-name="a672" text:class-names="">點。<text:line-break/></text:span><text:span text:style-name="a673" text:class-names=""></text:span><text:span text:style-name="a674" text:class-names=""><text:s text:c="1"/></text:span><text:span text:style-name="a675" text:class-names="">抽奬公布網址</text:span><text:span text:style-name="a676" text:class-names="">:https://reurl.cc/Q6NZGZ</text:span><text:span text:style-name="a677" text:class-names="">。<text:line-break/></text:span><text:span text:style-name="a678" text:class-names=""></text:span><text:span text:style-name="a679" text:class-names=""><text:s text:c="1"/></text:span><text:span text:style-name="a680" text:class-names="">領獎兌換期間</text:span><text:span text:style-name="a681" text:class-names="">:11/16(</text:span><text:span text:style-name="a682" text:class-names="">二</text:span><text:span text:style-name="a683" text:class-names="">)-11/26(</text:span><text:span text:style-name="a684" text:class-names="">五</text:span><text:span text:style-name="a685" text:class-names="">) 10:00-18:00</text:span><text:span text:style-name="a686" text:class-names="">。<text:line-break/></text:span><text:span text:style-name="a687" text:class-names=""></text:span><text:span text:style-name="a688" text:class-names=""><text:s text:c="1"/></text:span><text:span text:style-name="a689" text:class-names="">領獎兌換地點</text:span><text:span text:style-name="a690" text:class-names="">:</text:span><text:span text:style-name="a691" text:class-names="">新北市板橋區文化路一段</text:span><text:span text:style-name="a692" text:class-names="">266</text:span><text:span text:style-name="a693" text:class-names="">號填寫中獎單。<text:line-break/></text:span><text:span text:style-name="a694" text:class-names=""></text:span><text:span text:style-name="a695" text:class-names=""><text:s text:c="1"/></text:span><text:span text:style-name="a696" text:class-names="">領獎時記得攜帶身分證正反影本。<text:line-break/></text:span><text:span text:style-name="a697" text:class-names=""></text:span><text:span text:style-name="a698" text:class-names=""><text:s text:c="1"/></text:span><text:span text:style-name="a699" text:class-names="">得獎者請與活動小組林小姐、電話</text:span><text:span text:style-name="a700" text:class-names="">:02-8257-2525#205</text:span><text:span text:style-name="a701" text:class-names="">接洽。<text:line-break/></text:span></text:p>
          </draw:text-box>
          <svg:title/>
          <svg:desc/>
        </draw:frame>
      </draw:page>
      <draw:page draw:name="Slide5" draw:style-name="a704" draw:master-page-name="Master1-Layout2-obj-標題及物件" presentation:presentation-page-layout-name="Master1-PPL2" draw:id="Slide-257">
        <draw:frame draw:id="id81" presentation:style-name="a707" draw:name="標題 1" svg:x="0.5in" svg:y="0.30039in" svg:width="9in" svg:height="1.25in" presentation:class="title" presentation:placeholder="false">
          <draw:text-box>
            <text:p text:style-name="a706" text:class-names="" text:cond-style-name=""><text:span text:style-name="a705" text:class-names="">粉專</text:span></text:p>
          </draw:text-box>
          <svg:title/>
          <svg:desc/>
        </draw:frame>
        <draw:frame draw:id="id82" presentation:style-name="a708" draw:name="內容版面配置區 2" svg:x="0.5in" svg:y="1.75in" svg:width="9in" svg:height="4.94961in" presentation:class="outline" presentation:placeholder="true">
          <draw:text-box/>
          <svg:title/>
          <svg:desc/>
        </draw:frame>
        <draw:frame draw:id="id83" draw:style-name="a709" draw:name="Picture 2" svg:x="0.11772in" svg:y="1.62362in" svg:width="9.8in" svg:height="5.5126in" style:rel-width="scale" style:rel-height="scale">
          <draw:image xlink:href="media/image1.jpg" xlink:type="simple" xlink:show="embed" xlink:actuate="onLoad"/>
          <svg:title/>
          <svg:desc>\\Odkoa\萬瑞分享區\交換夾\煒玲\2021北北基能源小鐵人競賽\1101\1920_1080新-01.jpg</svg:desc>
        </draw:frame>
        <presentation:notes draw:style-name="a715">
          <draw:frame draw:id="id84" draw:style-name="a712" draw:name="投影片編號版面配置區 6" svg:x="4.67953in" svg:y="11.10827in" svg:width="3.5878in" svg:height="0.5842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713" draw:name="投影片影像版面配置區 1">
            <svg:title/>
            <svg:desc/>
          </draw:page-thumbnail>
          <draw:frame draw:id="id86" presentation:style-name="a71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7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non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non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91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9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85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5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24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43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93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43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9374in" text:min-label-width="0.3126in"/>
        <style:text-properties fo:font-family="StarSymbol" fo:font-size="75%"/>
      </text:list-level-style-bullet>
    </text:list-style>
    <text:list-style style:name="a35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37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87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37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8748in" text:min-label-width="0.3752in"/>
        <style:text-properties fo:font-family="StarSymbol" fo:font-size="45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9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/11/11</text:date></text:span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0.75in" svg:y="2.32992in" svg:width="8.5in" svg:height="1.60748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1.5in" svg:y="4.25in" svg:width="7in" svg:height="1.9165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0.5in" svg:y="6.95157in" svg:width="2.33346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1/11/11</text:date></text:span></text:p>
        </draw:text-box>
        <svg:title/>
        <svg:desc/>
      </draw:frame>
      <draw:frame draw:id="id14" presentation:style-name="a60" draw:name="頁尾版面配置區 4" svg:x="3.41653in" svg:y="6.95157in" svg:width="3.16653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7.16654in" svg:y="6.95157in" svg:width="2.33346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文字版面配置區 6" svg:x="0.5in" svg:y="1.75472in" svg:width="8.99961in" svg:height="4.3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投影片影像版面配置區 1">
          <svg:title/>
          <svg:desc/>
        </draw:page-thumbnail>
        <draw:frame draw:id="id6" presentation:style-name="a71" draw:name="備忘稿版面配置區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頁首版面配置區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日期版面配置區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頁尾版面配置區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投影片編號版面配置區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5">
      <draw:frame draw:id="id17" presentation:style-name="a88" draw:name="標題 1" svg:x="0.5in" svg:y="0.30039in" svg:width="9in" svg:height="1.25in" presentation:class="title" presentation:placeholder="false">
        <draw:text-box>
          <text:p text:style-name="a87" text:class-names="" text:cond-style-name=""><text:span text:style-name="a86" text:class-names="">按一下以編輯母片標題樣式</text:span></text:p>
        </draw:text-box>
        <svg:title/>
        <svg:desc/>
      </draw:frame>
      <draw:frame draw:id="id18" presentation:style-name="a100" draw:name="內容版面配置區 2" svg:x="0.5in" svg:y="1.75in" svg:width="9in" svg:height="4.94961in" presentation:class="title" presentation:placeholder="false">
        <draw:text-box>
          <text:list text:style-name="a99">
            <text:list-item>
              <text:p text:style-name="a98" text:class-names="" text:cond-style-name=""><text:span text:style-name="a89" text:class-names="">按一下以編輯母片文字樣式</text:span><text:span text:style-name="a90" text:class-names=""><text:line-break/></text:span><text:span text:style-name="a91" text:class-names="">第二層</text:span><text:span text:style-name="a92" text:class-names=""><text:line-break/></text:span><text:span text:style-name="a93" text:class-names="">第三層</text:span><text:span text:style-name="a94" text:class-names=""><text:line-break/></text:span><text:span text:style-name="a95" text:class-names="">第四層</text:span><text:span text:style-name="a96" text:class-names=""><text:line-break/></text:span><text:span text:style-name="a97" text:class-names="">第五層</text:span></text:p>
            </text:list-item>
          </text:list>
        </draw:text-box>
        <svg:title/>
        <svg:desc/>
      </draw:frame>
      <draw:frame draw:id="id19" presentation:style-name="a104" draw:name="日期版面配置區 3" svg:x="0.5in" svg:y="6.95157in" svg:width="2.33346in" svg:height="0.3992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1/11/11</text:date></text:span></text:p>
        </draw:text-box>
        <svg:title/>
        <svg:desc/>
      </draw:frame>
      <draw:frame draw:id="id20" presentation:style-name="a107" draw:name="頁尾版面配置區 4" svg:x="3.41653in" svg:y="6.95157in" svg:width="3.16653in" svg:height="0.3992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0" draw:name="投影片編號版面配置區 5" svg:x="7.16654in" svg:y="6.95157in" svg:width="2.33346in" svg:height="0.3992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draw:frame draw:id="id22" presentation:style-name="a114" draw:name="內容版面配置區 6" svg:x="0.5in" svg:y="1.75472in" svg:width="8.99961in" svg:height="4.3496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presentation:notes style:page-layout-name="pageLayout2" draw:style-name="a131">
        <draw:page-thumbnail svg:x="0.23622in" svg:y="0.88858in" svg:width="7.79449in" svg:height="4.38425in" presentation:class="page" draw:id="id5" presentation:style-name="a115" draw:name="投影片影像版面配置區 1">
          <svg:title/>
          <svg:desc/>
        </draw:page-thumbnail>
        <draw:frame draw:id="id6" presentation:style-name="a118" draw:name="備忘稿版面配置區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頁首版面配置區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日期版面配置區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9" presentation:style-name="a127" draw:name="頁尾版面配置區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0" draw:name="投影片編號版面配置區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2">
      <draw:frame draw:id="id23" presentation:style-name="a135" draw:name="標題 1" svg:x="0.78976in" svg:y="4.81929in" svg:width="8.5in" svg:height="1.48976in" presentation:class="title" presentation:placeholder="false">
        <draw:text-box>
          <text:p text:style-name="a134" text:class-names="" text:cond-style-name=""><text:span text:style-name="a133" text:class-names="">按一下以編輯母片標題樣式</text:span></text:p>
        </draw:text-box>
        <svg:title/>
        <svg:desc/>
      </draw:frame>
      <draw:frame draw:id="id24" presentation:style-name="a139" draw:name="文字版面配置區 2" svg:x="0.78976in" svg:y="3.17874in" svg:width="8.5in" svg:height="1.64055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</draw:text-box>
        <svg:title/>
        <svg:desc/>
      </draw:frame>
      <draw:frame draw:id="id25" presentation:style-name="a143" draw:name="日期版面配置區 3" svg:x="0.5in" svg:y="6.95157in" svg:width="2.33346in" svg:height="0.3992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021/11/11</text:date></text:span></text:p>
        </draw:text-box>
        <svg:title/>
        <svg:desc/>
      </draw:frame>
      <draw:frame draw:id="id26" presentation:style-name="a146" draw:name="頁尾版面配置區 4" svg:x="3.41653in" svg:y="6.95157in" svg:width="3.16653in" svg:height="0.3992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9" draw:name="投影片編號版面配置區 5" svg:x="7.16654in" svg:y="6.95157in" svg:width="2.33346in" svg:height="0.3992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投影片影像版面配置區 1">
          <svg:title/>
          <svg:desc/>
        </draw:page-thumbnail>
        <draw:frame draw:id="id6" presentation:style-name="a153" draw:name="備忘稿版面配置區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頁首版面配置區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日期版面配置區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頁尾版面配置區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7">
      <draw:frame draw:id="id28" presentation:style-name="a170" draw:name="標題 1" svg:x="0.5in" svg:y="0.30039in" svg:width="9in" svg:height="1.25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9" presentation:style-name="a182" draw:name="內容版面配置區 2" svg:x="0.5in" svg:y="1.75in" svg:width="4.41653in" svg:height="4.9496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1" text:class-names="">按一下以編輯母片文字樣式</text:span><text:span text:style-name="a172" text:class-names=""><text:line-break/></text:span><text:span text:style-name="a173" text:class-names="">第二層</text:span><text:span text:style-name="a174" text:class-names=""><text:line-break/></text:span><text:span text:style-name="a175" text:class-names="">第三層</text:span><text:span text:style-name="a176" text:class-names=""><text:line-break/></text:span><text:span text:style-name="a177" text:class-names="">第四層</text:span><text:span text:style-name="a178" text:class-names=""><text:line-break/></text:span><text:span text:style-name="a179" text:class-names="">第五層</text:span></text:p>
            </text:list-item>
          </text:list>
        </draw:text-box>
        <svg:title/>
        <svg:desc/>
      </draw:frame>
      <draw:frame draw:id="id30" presentation:style-name="a194" draw:name="內容版面配置區 3" svg:x="5.08346in" svg:y="1.75in" svg:width="4.41653in" svg:height="4.94961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83" text:class-names="">按一下以編輯母片文字樣式</text:span><text:span text:style-name="a184" text:class-names=""><text:line-break/></text:span><text:span text:style-name="a185" text:class-names="">第二層</text:span><text:span text:style-name="a186" text:class-names=""><text:line-break/></text:span><text:span text:style-name="a187" text:class-names="">第三層</text:span><text:span text:style-name="a188" text:class-names=""><text:line-break/></text:span><text:span text:style-name="a189" text:class-names="">第四層</text:span><text:span text:style-name="a190" text:class-names=""><text:line-break/></text:span><text:span text:style-name="a191" text:class-names="">第五層</text:span></text:p>
            </text:list-item>
          </text:list>
        </draw:text-box>
        <svg:title/>
        <svg:desc/>
      </draw:frame>
      <draw:frame draw:id="id31" presentation:style-name="a198" draw:name="日期版面配置區 4" svg:x="0.5in" svg:y="6.95157in" svg:width="2.33346in" svg:height="0.39921in" presentation:class="date-time" presentation:placeholder="false">
        <draw:text-box>
          <text:p text:style-name="a197" text:class-names="" text:cond-style-name=""><text:span text:style-name="a195" text:class-names=""><text:date text:fixed="false" style:data-style-name="a196">2021/11/11</text:date></text:span></text:p>
        </draw:text-box>
        <svg:title/>
        <svg:desc/>
      </draw:frame>
      <draw:frame draw:id="id32" presentation:style-name="a201" draw:name="頁尾版面配置區 5" svg:x="3.41653in" svg:y="6.95157in" svg:width="3.16653in" svg:height="0.3992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3" presentation:style-name="a204" draw:name="投影片編號版面配置區 6" svg:x="7.16654in" svg:y="6.95157in" svg:width="2.33346in" svg:height="0.39921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page-thumbnail svg:x="0.23622in" svg:y="0.88858in" svg:width="7.79449in" svg:height="4.38425in" presentation:class="page" draw:id="id5" presentation:style-name="a205" draw:name="投影片影像版面配置區 1">
          <svg:title/>
          <svg:desc/>
        </draw:page-thumbnail>
        <draw:frame draw:id="id6" presentation:style-name="a208" draw:name="備忘稿版面配置區 2" svg:x="0.82677in" svg:y="5.55394in" svg:width="6.61378in" svg:height="5.26142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1" draw:name="頁首版面配置區 3" svg:x="0in" svg:y="0in" svg:width="3.5878in" svg:height="0.5842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8" presentation:style-name="a214" draw:name="日期版面配置區 4" svg:x="4.67953in" svg:y="0in" svg:width="3.5878in" svg:height="0.5842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9" presentation:style-name="a217" draw:name="頁尾版面配置區 5" svg:x="0in" svg:y="11.10827in" svg:width="3.5878in" svg:height="0.5842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投影片編號版面配置區 6" svg:x="4.67953in" svg:y="11.10827in" svg:width="3.5878in" svg:height="0.5842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2">
      <draw:frame draw:id="id34" presentation:style-name="a225" draw:name="標題 1" svg:x="0.5in" svg:y="0.30039in" svg:width="9in" svg:height="1.25in" presentation:class="title" presentation:placeholder="false">
        <draw:text-box>
          <text:p text:style-name="a224" text:class-names="" text:cond-style-name=""><text:span text:style-name="a223" text:class-names="">按一下以編輯母片標題樣式</text:span></text:p>
        </draw:text-box>
        <svg:title/>
        <svg:desc/>
      </draw:frame>
      <draw:frame draw:id="id35" presentation:style-name="a229" draw:name="文字版面配置區 2" svg:x="0.5in" svg:y="1.67874in" svg:width="4.4185in" svg:height="0.6996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按一下以編輯母片文字樣式</text:span></text:p>
            </text:list-item>
          </text:list>
        </draw:text-box>
        <svg:title/>
        <svg:desc/>
      </draw:frame>
      <draw:frame draw:id="id36" presentation:style-name="a241" draw:name="內容版面配置區 3" svg:x="0.5in" svg:y="2.37835in" svg:width="4.4185in" svg:height="4.32126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0" text:class-names="">按一下以編輯母片文字樣式</text:span><text:span text:style-name="a231" text:class-names=""><text:line-break/></text:span><text:span text:style-name="a232" text:class-names="">第二層</text:span><text:span text:style-name="a233" text:class-names=""><text:line-break/></text:span><text:span text:style-name="a234" text:class-names="">第三層</text:span><text:span text:style-name="a235" text:class-names=""><text:line-break/></text:span><text:span text:style-name="a236" text:class-names="">第四層</text:span><text:span text:style-name="a237" text:class-names=""><text:line-break/></text:span><text:span text:style-name="a238" text:class-names="">第五層</text:span></text:p>
            </text:list-item>
          </text:list>
        </draw:text-box>
        <svg:title/>
        <svg:desc/>
      </draw:frame>
      <draw:frame draw:id="id37" presentation:style-name="a245" draw:name="文字版面配置區 4" svg:x="5.07992in" svg:y="1.67874in" svg:width="4.42008in" svg:height="0.6996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</draw:text-box>
        <svg:title/>
        <svg:desc/>
      </draw:frame>
      <draw:frame draw:id="id38" presentation:style-name="a257" draw:name="內容版面配置區 5" svg:x="5.07992in" svg:y="2.37835in" svg:width="4.42008in" svg:height="4.32126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39" presentation:style-name="a261" draw:name="日期版面配置區 6" svg:x="0.5in" svg:y="6.95157in" svg:width="2.33346in" svg:height="0.3992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2021/11/11</text:date></text:span></text:p>
        </draw:text-box>
        <svg:title/>
        <svg:desc/>
      </draw:frame>
      <draw:frame draw:id="id40" presentation:style-name="a264" draw:name="頁尾版面配置區 7" svg:x="3.41653in" svg:y="6.95157in" svg:width="3.16653in" svg:height="0.3992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1" presentation:style-name="a267" draw:name="投影片編號版面配置區 8" svg:x="7.16654in" svg:y="6.95157in" svg:width="2.33346in" svg:height="0.3992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page-thumbnail svg:x="0.23622in" svg:y="0.88858in" svg:width="7.79449in" svg:height="4.38425in" presentation:class="page" draw:id="id5" presentation:style-name="a268" draw:name="投影片影像版面配置區 1">
          <svg:title/>
          <svg:desc/>
        </draw:page-thumbnail>
        <draw:frame draw:id="id6" presentation:style-name="a271" draw:name="備忘稿版面配置區 2" svg:x="0.82677in" svg:y="5.55394in" svg:width="6.61378in" svg:height="5.26142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頁首版面配置區 3" svg:x="0in" svg:y="0in" svg:width="3.5878in" svg:height="0.5842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7" draw:name="日期版面配置區 4" svg:x="4.67953in" svg:y="0in" svg:width="3.5878in" svg:height="0.5842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9" presentation:style-name="a280" draw:name="頁尾版面配置區 5" svg:x="0in" svg:y="11.10827in" svg:width="3.5878in" svg:height="0.5842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0" presentation:style-name="a283" draw:name="投影片編號版面配置區 6" svg:x="4.67953in" svg:y="11.10827in" svg:width="3.5878in" svg:height="0.5842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85">
      <draw:frame draw:id="id42" presentation:style-name="a288" draw:name="標題 1" svg:x="0.5in" svg:y="0.30039in" svg:width="9in" svg:height="1.25in" presentation:class="title" presentation:placeholder="false">
        <draw:text-box>
          <text:p text:style-name="a287" text:class-names="" text:cond-style-name=""><text:span text:style-name="a286" text:class-names="">按一下以編輯母片標題樣式</text:span></text:p>
        </draw:text-box>
        <svg:title/>
        <svg:desc/>
      </draw:frame>
      <draw:frame draw:id="id43" presentation:style-name="a292" draw:name="日期版面配置區 2" svg:x="0.5in" svg:y="6.95157in" svg:width="2.33346in" svg:height="0.3992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021/11/11</text:date></text:span></text:p>
        </draw:text-box>
        <svg:title/>
        <svg:desc/>
      </draw:frame>
      <draw:frame draw:id="id44" presentation:style-name="a295" draw:name="頁尾版面配置區 3" svg:x="3.41653in" svg:y="6.95157in" svg:width="3.16653in" svg:height="0.3992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5" presentation:style-name="a298" draw:name="投影片編號版面配置區 4" svg:x="7.16654in" svg:y="6.95157in" svg:width="2.33346in" svg:height="0.3992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投影片影像版面配置區 1">
          <svg:title/>
          <svg:desc/>
        </draw:page-thumbnail>
        <draw:frame draw:id="id6" presentation:style-name="a302" draw:name="備忘稿版面配置區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頁首版面配置區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日期版面配置區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頁尾版面配置區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投影片編號版面配置區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16">
      <draw:frame draw:id="id46" presentation:style-name="a320" draw:name="日期版面配置區 1" svg:x="0.5in" svg:y="6.95157in" svg:width="2.33346in" svg:height="0.3992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021/11/11</text:date></text:span></text:p>
        </draw:text-box>
        <svg:title/>
        <svg:desc/>
      </draw:frame>
      <draw:frame draw:id="id47" presentation:style-name="a323" draw:name="頁尾版面配置區 2" svg:x="3.41653in" svg:y="6.95157in" svg:width="3.16653in" svg:height="0.3992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8" presentation:style-name="a326" draw:name="投影片編號版面配置區 3" svg:x="7.16654in" svg:y="6.95157in" svg:width="2.33346in" svg:height="0.3992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23622in" svg:y="0.88858in" svg:width="7.79449in" svg:height="4.38425in" presentation:class="page" draw:id="id5" presentation:style-name="a327" draw:name="投影片影像版面配置區 1">
          <svg:title/>
          <svg:desc/>
        </draw:page-thumbnail>
        <draw:frame draw:id="id6" presentation:style-name="a330" draw:name="備忘稿版面配置區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頁首版面配置區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日期版面配置區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頁尾版面配置區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投影片編號版面配置區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44">
      <draw:frame draw:id="id49" presentation:style-name="a347" draw:name="標題 1" svg:x="0.5in" svg:y="0.29843in" svg:width="3.28976in" svg:height="1.27087in" presentation:class="title" presentation:placeholder="false">
        <draw:text-box>
          <text:p text:style-name="a346" text:class-names="" text:cond-style-name=""><text:span text:style-name="a345" text:class-names="">按一下以編輯母片標題樣式</text:span></text:p>
        </draw:text-box>
        <svg:title/>
        <svg:desc/>
      </draw:frame>
      <draw:frame draw:id="id50" presentation:style-name="a359" draw:name="內容版面配置區 2" svg:x="3.90984in" svg:y="0.29843in" svg:width="5.59016in" svg:height="6.40118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48" text:class-names="">按一下以編輯母片文字樣式</text:span><text:span text:style-name="a349" text:class-names=""><text:line-break/></text:span><text:span text:style-name="a350" text:class-names="">第二層</text:span><text:span text:style-name="a351" text:class-names=""><text:line-break/></text:span><text:span text:style-name="a352" text:class-names="">第三層</text:span><text:span text:style-name="a353" text:class-names=""><text:line-break/></text:span><text:span text:style-name="a354" text:class-names="">第四層</text:span><text:span text:style-name="a355" text:class-names=""><text:line-break/></text:span><text:span text:style-name="a356" text:class-names="">第五層</text:span></text:p>
            </text:list-item>
          </text:list>
        </draw:text-box>
        <svg:title/>
        <svg:desc/>
      </draw:frame>
      <draw:frame draw:id="id51" presentation:style-name="a363" draw:name="文字版面配置區 3" svg:x="0.5in" svg:y="1.56929in" svg:width="3.28976in" svg:height="5.13031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</draw:text-box>
        <svg:title/>
        <svg:desc/>
      </draw:frame>
      <draw:frame draw:id="id52" presentation:style-name="a367" draw:name="日期版面配置區 4" svg:x="0.5in" svg:y="6.95157in" svg:width="2.33346in" svg:height="0.3992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2021/11/11</text:date></text:span></text:p>
        </draw:text-box>
        <svg:title/>
        <svg:desc/>
      </draw:frame>
      <draw:frame draw:id="id53" presentation:style-name="a370" draw:name="頁尾版面配置區 5" svg:x="3.41653in" svg:y="6.95157in" svg:width="3.16653in" svg:height="0.3992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4" presentation:style-name="a373" draw:name="投影片編號版面配置區 6" svg:x="7.16654in" svg:y="6.95157in" svg:width="2.33346in" svg:height="0.3992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page-thumbnail svg:x="0.23622in" svg:y="0.88858in" svg:width="7.79449in" svg:height="4.38425in" presentation:class="page" draw:id="id5" presentation:style-name="a374" draw:name="投影片影像版面配置區 1">
          <svg:title/>
          <svg:desc/>
        </draw:page-thumbnail>
        <draw:frame draw:id="id6" presentation:style-name="a377" draw:name="備忘稿版面配置區 2" svg:x="0.82677in" svg:y="5.55394in" svg:width="6.61378in" svg:height="5.26142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0" draw:name="頁首版面配置區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8" presentation:style-name="a383" draw:name="日期版面配置區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頁尾版面配置區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投影片編號版面配置區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91">
      <draw:frame draw:id="id55" presentation:style-name="a394" draw:name="標題 1" svg:x="1.96024in" svg:y="5.25in" svg:width="6in" svg:height="0.61969in" presentation:class="title" presentation:placeholder="false">
        <draw:text-box>
          <text:p text:style-name="a393" text:class-names="" text:cond-style-name=""><text:span text:style-name="a392" text:class-names="">按一下以編輯母片標題樣式</text:span></text:p>
        </draw:text-box>
        <svg:title/>
        <svg:desc/>
      </draw:frame>
      <draw:frame draw:id="id56" presentation:style-name="a397" draw:name="圖片版面配置區 2" svg:x="1.96024in" svg:y="0.67008in" svg:width="6in" svg:height="4.5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7" presentation:style-name="a401" draw:name="文字版面配置區 3" svg:x="1.96024in" svg:y="5.86969in" svg:width="6in" svg:height="0.8803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</draw:text-box>
        <svg:title/>
        <svg:desc/>
      </draw:frame>
      <draw:frame draw:id="id58" presentation:style-name="a405" draw:name="日期版面配置區 4" svg:x="0.5in" svg:y="6.95157in" svg:width="2.33346in" svg:height="0.3992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/11/11</text:date></text:span></text:p>
        </draw:text-box>
        <svg:title/>
        <svg:desc/>
      </draw:frame>
      <draw:frame draw:id="id59" presentation:style-name="a408" draw:name="頁尾版面配置區 5" svg:x="3.41653in" svg:y="6.95157in" svg:width="3.16653in" svg:height="0.3992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0" presentation:style-name="a411" draw:name="投影片編號版面配置區 6" svg:x="7.16654in" svg:y="6.95157in" svg:width="2.33346in" svg:height="0.3992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投影片影像版面配置區 1">
          <svg:title/>
          <svg:desc/>
        </draw:page-thumbnail>
        <draw:frame draw:id="id6" presentation:style-name="a415" draw:name="備忘稿版面配置區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頁首版面配置區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日期版面配置區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頁尾版面配置區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投影片編號版面配置區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29">
      <draw:frame draw:id="id61" presentation:style-name="a432" draw:name="標題 1" svg:x="0.5in" svg:y="0.30039in" svg:width="9in" svg:height="1.25in" presentation:class="title" presentation:placeholder="false">
        <draw:text-box>
          <text:p text:style-name="a431" text:class-names="" text:cond-style-name=""><text:span text:style-name="a430" text:class-names="">按一下以編輯母片標題樣式</text:span></text:p>
        </draw:text-box>
        <svg:title/>
        <svg:desc/>
      </draw:frame>
      <draw:frame draw:id="id62" presentation:style-name="a448" draw:name="直排文字版面配置區 2" svg:x="0.5in" svg:y="1.75in" svg:width="9in" svg:height="4.9496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按一下以編輯母片文字樣式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第二層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第三層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52" draw:name="日期版面配置區 3" svg:x="0.5in" svg:y="6.95157in" svg:width="2.33346in" svg:height="0.3992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2021/11/11</text:date></text:span></text:p>
        </draw:text-box>
        <svg:title/>
        <svg:desc/>
      </draw:frame>
      <draw:frame draw:id="id64" presentation:style-name="a455" draw:name="頁尾版面配置區 4" svg:x="3.41653in" svg:y="6.95157in" svg:width="3.16653in" svg:height="0.3992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5" presentation:style-name="a458" draw:name="投影片編號版面配置區 5" svg:x="7.16654in" svg:y="6.95157in" svg:width="2.33346in" svg:height="0.3992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23622in" svg:y="0.88858in" svg:width="7.79449in" svg:height="4.38425in" presentation:class="page" draw:id="id5" presentation:style-name="a459" draw:name="投影片影像版面配置區 1">
          <svg:title/>
          <svg:desc/>
        </draw:page-thumbnail>
        <draw:frame draw:id="id6" presentation:style-name="a462" draw:name="備忘稿版面配置區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頁首版面配置區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日期版面配置區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頁尾版面配置區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投影片編號版面配置區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76">
      <draw:frame draw:id="id66" presentation:style-name="a479" draw:name="直排標題 1" svg:x="7.25in" svg:y="0.30039in" svg:width="2.25in" svg:height="6.39921in" presentation:class="title" presentation:placeholder="false">
        <draw:text-box>
          <text:p text:style-name="a478" text:class-names="" text:cond-style-name=""><text:span text:style-name="a477" text:class-names="">按一下以編輯母片標題樣式</text:span></text:p>
        </draw:text-box>
        <svg:title/>
        <svg:desc/>
      </draw:frame>
      <draw:frame draw:id="id67" presentation:style-name="a495" draw:name="直排文字版面配置區 2" svg:x="0.5in" svg:y="0.30039in" svg:width="6.58346in" svg:height="6.399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99" draw:name="日期版面配置區 3" svg:x="0.5in" svg:y="6.95157in" svg:width="2.33346in" svg:height="0.39921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2021/11/11</text:date></text:span></text:p>
        </draw:text-box>
        <svg:title/>
        <svg:desc/>
      </draw:frame>
      <draw:frame draw:id="id69" presentation:style-name="a502" draw:name="頁尾版面配置區 4" svg:x="3.41653in" svg:y="6.95157in" svg:width="3.16653in" svg:height="0.3992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0" presentation:style-name="a505" draw:name="投影片編號版面配置區 5" svg:x="7.16654in" svg:y="6.95157in" svg:width="2.33346in" svg:height="0.3992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22">
        <draw:page-thumbnail svg:x="0.23622in" svg:y="0.88858in" svg:width="7.79449in" svg:height="4.38425in" presentation:class="page" draw:id="id5" presentation:style-name="a506" draw:name="投影片影像版面配置區 1">
          <svg:title/>
          <svg:desc/>
        </draw:page-thumbnail>
        <draw:frame draw:id="id6" presentation:style-name="a509" draw:name="備忘稿版面配置區 2" svg:x="0.82677in" svg:y="5.55394in" svg:width="6.61378in" svg:height="5.26142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7" presentation:style-name="a512" draw:name="頁首版面配置區 3" svg:x="0in" svg:y="0in" svg:width="3.5878in" svg:height="0.5842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8" presentation:style-name="a515" draw:name="日期版面配置區 4" svg:x="4.67953in" svg:y="0in" svg:width="3.5878in" svg:height="0.5842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9" presentation:style-name="a518" draw:name="頁尾版面配置區 5" svg:x="0in" svg:y="11.10827in" svg:width="3.5878in" svg:height="0.5842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0" presentation:style-name="a521" draw:name="投影片編號版面配置區 6" svg:x="4.67953in" svg:y="11.10827in" svg:width="3.5878in" svg:height="0.5842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3">
      <draw:frame draw:id="id71" presentation:style-name="a526" draw:name="頁首版面配置區 1" svg:x="0in" svg:y="0in" svg:width="3.5878in" svg:height="0.58425in" presentation:class="head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2" presentation:style-name="a529" draw:name="日期版面配置區 2" svg:x="4.67953in" svg:y="0in" svg:width="3.5878in" svg:height="0.58425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3" presentation:style-name="a532" draw:name="頁尾版面配置區 3" svg:x="0in" svg:y="11.10827in" svg:width="3.5878in" svg:height="0.58425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4" presentation:style-name="a535" draw:name="投影片編號版面配置區 4" svg:x="4.67953in" svg:y="11.10827in" svg:width="3.5878in" svg:height="0.58425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新莊區公所宣傳</dc:title>
    <meta:initial-creator>ODK</meta:initial-creator>
    <dc:creator>user</dc:creator>
    <meta:creation-date>2021-11-02T07:46:36Z</meta:creation-date>
    <dc:date>2021-11-11T08:49:11Z</dc:date>
    <meta:editing-cycles>8</meta:editing-cycles>
    <meta:editing-duration>PT1382S</meta:editing-duration>
    <meta:document-statistic meta:paragraph-count="24" meta:word-count="479"/>
  </office:meta>
</office:document-meta>
</file>