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tang" svg:font-family="Batang" style:font-family-generic="roman" style:font-pitch="variable" svg:panose-1="2 3 6 0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ulim" svg:font-family="Gulim" style:font-family-generic="swiss" style:font-pitch="variable" svg:panose-1="2 11 6 0 0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style:snap-to-layout-grid="false" fo:text-align="center"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5pt"/>
    </style:style>
    <style:style style:name="P11" style:parent-style-name="內文" style:family="paragraph">
      <style:paragraph-properties fo:text-align="center" fo:line-height="0.25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0.3159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3173in" style:use-optimal-column-width="false"/>
    </style:style>
    <style:style style:name="TableColumn19" style:family="table-column">
      <style:table-column-properties style:column-width="0.102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3166in" style:use-optimal-column-width="false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0381in" style:use-optimal-column-width="false"/>
    </style:style>
    <style:style style:name="TableColumn24" style:family="table-column">
      <style:table-column-properties style:column-width="0.2784in" style:use-optimal-column-width="false"/>
    </style:style>
    <style:style style:name="TableColumn25" style:family="table-column">
      <style:table-column-properties style:column-width="0.8458in" style:use-optimal-column-width="false"/>
    </style:style>
    <style:style style:name="TableColumn26" style:family="table-column">
      <style:table-column-properties style:column-width="1.0381in" style:use-optimal-column-width="false"/>
    </style:style>
    <style:style style:name="TableColumn27" style:family="table-column">
      <style:table-column-properties style:column-width="0.7006in" style:use-optimal-column-width="false"/>
    </style:style>
    <style:style style:name="TableColumn28" style:family="table-column">
      <style:table-column-properties style:column-width="1.475in" style:use-optimal-column-width="false"/>
    </style:style>
    <style:style style:name="Table12" style:family="table">
      <style:table-properties style:width="7.077in" fo:margin-left="0in" table:align="center"/>
    </style:style>
    <style:style style:name="TableRow29" style:family="table-row">
      <style:table-row-properties style:min-row-height="0.5743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42" style:parent-style-name="預設段落字型" style:family="text">
      <style:text-properties style:font-name="標楷體" style:font-name-asian="標楷體" fo:font-size="9pt" style:font-size-asian="9pt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5" style:family="table-row">
      <style:table-row-properties style:min-row-height="0.589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15%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4" style:family="table-row">
      <style:table-row-properties style:min-row-height="0.3354in" style:use-optimal-row-height="false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5" style:family="table-row">
      <style:table-row-properties style:min-row-height="0.4104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06" style:family="table-row">
      <style:table-row-properties style:min-row-height="0.4104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12" style:family="table-row">
      <style:table-row-properties style:min-row-height="0.3444in" style:use-optimal-row-height="false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-top="none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4791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30" style:family="table-row">
      <style:table-row-properties style:min-row-height="0.7118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136" style:family="table-column">
      <style:table-column-properties style:column-width="0.277in" style:use-optimal-column-width="false"/>
    </style:style>
    <style:style style:name="TableColumn137" style:family="table-column">
      <style:table-column-properties style:column-width="0.2777in" style:use-optimal-column-width="false"/>
    </style:style>
    <style:style style:name="TableColumn138" style:family="table-column">
      <style:table-column-properties style:column-width="0.277in" style:use-optimal-column-width="false"/>
    </style:style>
    <style:style style:name="TableColumn139" style:family="table-column">
      <style:table-column-properties style:column-width="0.2777in" style:use-optimal-column-width="false"/>
    </style:style>
    <style:style style:name="TableColumn140" style:family="table-column">
      <style:table-column-properties style:column-width="0.2777in" style:use-optimal-column-width="false"/>
    </style:style>
    <style:style style:name="Table135" style:family="table">
      <style:table-properties style:width="1.3875in" fo:margin-left="0in" table:align="left"/>
    </style:style>
    <style:style style:name="TableRow141" style:family="table-row">
      <style:table-row-properties style:min-row-height="0.3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1944in" fo:text-indent="0.1666in"/>
    </style:style>
    <style:style style:name="T1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4" style:family="table-row">
      <style:table-row-properties style:min-row-height="0.6729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160" style:family="table-column">
      <style:table-column-properties style:column-width="0.277in" style:use-optimal-column-width="false"/>
    </style:style>
    <style:style style:name="TableColumn161" style:family="table-column">
      <style:table-column-properties style:column-width="0.2777in" style:use-optimal-column-width="false"/>
    </style:style>
    <style:style style:name="TableColumn162" style:family="table-column">
      <style:table-column-properties style:column-width="0.277in" style:use-optimal-column-width="false"/>
    </style:style>
    <style:style style:name="TableColumn163" style:family="table-column">
      <style:table-column-properties style:column-width="0.2777in" style:use-optimal-column-width="false"/>
    </style:style>
    <style:style style:name="TableColumn164" style:family="table-column">
      <style:table-column-properties style:column-width="0.2777in" style:use-optimal-column-width="false"/>
    </style:style>
    <style:style style:name="Table159" style:family="table">
      <style:table-properties style:width="1.3875in" fo:margin-left="0in" table:align="left"/>
    </style:style>
    <style:style style:name="TableRow165" style:family="table-row">
      <style:table-row-properties style:min-row-height="0.3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1" style:family="table-row">
      <style:table-row-properties style:min-row-height="0.8791in" style:use-optimal-row-height="false"/>
    </style:style>
    <style:style style:name="TableCell182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194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7pt" style:font-size-asian="7pt"/>
    </style:style>
    <style:style style:name="TableRow190" style:family="table-row">
      <style:table-row-properties style:min-row-height="0.5034in" style:use-optimal-row-height="false"/>
    </style:style>
    <style:style style:name="TableCell191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115%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 style:font-size-complex="10pt"/>
    </style:style>
    <style:style style:name="TableCell19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TableRow202" style:family="table-row">
      <style:table-row-properties style:min-row-height="0.8305in" style:use-optimal-row-height="false"/>
    </style:style>
    <style:style style:name="TableCell203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1.2006in" style:use-optimal-row-height="false"/>
    </style:style>
    <style:style style:name="TableCell213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justify" fo:line-height="0.1666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break-before="pag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39" style:family="table-column">
      <style:table-column-properties style:column-width="0.8625in"/>
    </style:style>
    <style:style style:name="TableColumn240" style:family="table-column">
      <style:table-column-properties style:column-width="0.2958in"/>
    </style:style>
    <style:style style:name="TableColumn241" style:family="table-column">
      <style:table-column-properties style:column-width="1.143in"/>
    </style:style>
    <style:style style:name="TableColumn242" style:family="table-column">
      <style:table-column-properties style:column-width="0.8166in"/>
    </style:style>
    <style:style style:name="TableColumn243" style:family="table-column">
      <style:table-column-properties style:column-width="0.8944in"/>
    </style:style>
    <style:style style:name="TableColumn244" style:family="table-column">
      <style:table-column-properties style:column-width="0.4854in"/>
    </style:style>
    <style:style style:name="TableColumn245" style:family="table-column">
      <style:table-column-properties style:column-width="0.0486in"/>
    </style:style>
    <style:style style:name="TableColumn246" style:family="table-column">
      <style:table-column-properties style:column-width="0.8444in"/>
    </style:style>
    <style:style style:name="TableColumn247" style:family="table-column">
      <style:table-column-properties style:column-width="1.4763in"/>
    </style:style>
    <style:style style:name="Table238" style:family="table">
      <style:table-properties style:width="6.8673in" fo:margin-left="0in" table:align="left"/>
    </style:style>
    <style:style style:name="TableRow248" style:family="table-row">
      <style:table-row-properties style:min-row-height="0.4868in"/>
    </style:style>
    <style:style style:name="TableCell2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4in"/>
    </style:style>
    <style:style style:name="TableCell2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984in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984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984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984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984in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5138in"/>
    </style:style>
    <style:style style:name="TableCell3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paragraph-properties fo:widows="2" fo:orphans="2"/>
      <style:text-properties style:font-name="標楷體" style:font-name-asian="標楷體"/>
    </style:style>
    <style:style style:name="P328" style:parent-style-name="內文" style:family="paragraph">
      <style:paragraph-properties fo:break-before="page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36" style:family="table-column">
      <style:table-column-properties style:column-width="3.0729in"/>
    </style:style>
    <style:style style:name="TableColumn337" style:family="table-column">
      <style:table-column-properties style:column-width="3.0298in"/>
    </style:style>
    <style:style style:name="Table335" style:family="table">
      <style:table-properties style:width="6.1027in" fo:margin-left="0.2722in" table:align="left"/>
    </style:style>
    <style:style style:name="TableRow338" style:family="table-row">
      <style:table-row-properties style:min-row-height="0.5152in"/>
    </style:style>
    <style:style style:name="TableCell3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justify" fo:line-height="115%"/>
    </style:style>
    <style:style style:name="T344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34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50" style:family="table-column">
      <style:table-column-properties style:column-width="6.2875in"/>
    </style:style>
    <style:style style:name="Table349" style:family="table">
      <style:table-properties style:width="6.2875in" fo:margin-left="0in" table:align="left"/>
    </style:style>
    <style:style style:name="TableRow351" style:family="table-row">
      <style:table-row-properties style:min-row-height="7.268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right="0.1951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margin-left="0.393in" fo:margin-right="0.195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58" style:family="table-column">
      <style:table-column-properties style:column-width="6.2875in"/>
    </style:style>
    <style:style style:name="Table357" style:family="table">
      <style:table-properties style:width="6.2875in" fo:margin-left="0in" table:align="left"/>
    </style:style>
    <style:style style:name="TableRow359" style:family="table-row">
      <style:table-row-properties style:min-row-height="8.3506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1</text:span></text:p>
      <text:p text:style-name="P6"><text:span text:style-name="T7">新北市</text:span><text:span text:style-name="T8">2024</text:span><text:span text:style-name="T9">年國際職探暨體驗教育實施計畫</text:span><text:span text:style-name="T10">報名表件</text:span></text:p>
      <text:p text:style-name="P11">個人報名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校名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年級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4">
            <text:p text:style-name="P39">個人照片</text:p>
            <text:p text:style-name="P40"><text:span text:style-name="T41">（以</text:span><text:span text:style-name="T42">jpg</text:span><text:span text:style-name="T43">檔案呈現）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身分證</text:p>
            <text:p text:style-name="P52">統一編號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>生日</text:p>
          </table:table-cell>
          <table:table-cell table:style-name="TableCell59" table:number-columns-spanned="5">
            <text:p text:style-name="P60">（西元）年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月</text:p>
          </table:table-cell>
          <table:covered-table-cell/>
          <table:covered-table-cell/>
          <table:table-cell table:style-name="TableCell63" table:number-columns-spanned="3">
            <text:p text:style-name="P64">日</text:p>
          </table:table-cell>
          <table:covered-table-cell/>
          <table:covered-table-cell/>
          <table:table-cell table:style-name="TableCell65" table:number-rows-spanned="2">
            <text:p text:style-name="P66">性別</text:p>
          </table:table-cell>
          <table:table-cell table:style-name="TableCell67" table:number-columns-spanned="2" table:number-rows-spanned="2">
            <text:p text:style-name="P68"><text:span text:style-name="T69"><text:s text:c="3"/>□</text:span><text:span text:style-name="T70">男</text:span><text:span text:style-name="T71"><text:s text:c="2"/>□</text:span><text:span text:style-name="T72">女</text:span>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聯絡<text:line-break/>電話</text:p>
          </table:table-cell>
          <table:table-cell table:style-name="TableCell98" table:number-columns-spanned="11">
            <text:p text:style-name="P99">住宅：</text:p>
            <text:p text:style-name="P10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電子信箱</text:p>
          </table:table-cell>
          <table:table-cell table:style-name="TableCell103" table:number-columns-spanned="3"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英文</text:p>
            <text:p text:style-name="P109">姓名</text:p>
          </table:table-cell>
          <table:table-cell table:style-name="TableCell110" table:number-columns-spanned="15">
            <text:p text:style-name="P111">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15">
            <text:p text:style-name="P115"><text:span text:style-name="T116">填寫時，</text:span><text:span text:style-name="T117">需與『護照』相同，並檢附影本對照</text:span><text:span text:style-name="T118">。範例：</text:span><text:span text:style-name="T119">LIN, JYUN-LIANG</text:span><text:span text:style-name="T120">。</text:span></text:p>
            <text:p text:style-name="P121"><text:span text:style-name="T122">填寫時，由報名學校逕以漢語拼音轉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護照</text:p>
          </table:table-cell>
          <table:table-cell table:style-name="TableCell126" table:number-columns-spanned="6">
            <text:p text:style-name="P127">□<text:s/>有<text:s text:c="3"/>□<text:s/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期限：_________________（西元年/月/日）（若無護照不需填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戶籍</text:p>
            <text:p text:style-name="P133">地址</text:p>
          </table:table-cell>
          <table:table-cell table:style-name="TableCell134" table:number-columns-spanned="15"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</table:table>
            <text:p text:style-name="P152"><text:span text:style-name="T153">（請寫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通訊</text:p>
            <text:p text:style-name="P157">地址</text:p>
          </table:table-cell>
          <table:table-cell table:style-name="TableCell158" table:number-columns-spanned="15"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</table:table>
            <text:p text:style-name="P176"><text:span text:style-name="T177">□<text:s/></text:span><text:span text:style-name="T178">同上免填</text:span><text:span text:style-name="T179">（請寫郵遞區號）</text:span><text:span text:style-name="T180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飲食習慣</text:p>
          </table:table-cell>
          <table:table-cell table:style-name="TableCell184" table:number-columns-spanned="15">
            <text:p text:style-name="P185">□<text:s/>葷<text:s text:c="3"/>□<text:s/>素　　</text:p>
            <text:p text:style-name="P186"/>
            <text:p text:style-name="P187"><text:span text:style-name="T188">其他說明：＿＿＿＿＿＿＿＿＿＿＿＿＿</text:span><text:span text:style-name="T189">（如：不吃牛。若無免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緊急</text:p>
            <text:p text:style-name="P193">聯絡人</text:p>
          </table:table-cell>
          <table:covered-table-cell/>
          <table:covered-table-cell/>
          <table:table-cell table:style-name="TableCell194" table:number-columns-spanned="8">
            <text:p text:style-name="P195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關係：</text:span>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手機：</text:span></text:p>
          </table:table-cell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身體特殊狀況說明</text:span></text:p>
          </table:table-cell>
          <table:covered-table-cell/>
          <table:covered-table-cell/>
          <table:table-cell table:style-name="TableCell206" table:number-columns-spanned="13">
            <text:p text:style-name="P207">如：特殊疾病、長期服用藥物、近期有進行重大手術、其他特殊需求…</text:p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6">
            <text:p text:style-name="P214">本人同意詳實填載本表所示各項資料及附件，並願負法律相關責任；另同意受託單位基於交流事務、統計分析、與相關訊息之必要，本人所提供之個資得為蒐集、處理及利用。</text:p>
            <text:p text:style-name="P215"><text:span text:style-name="T216"><text:line-break/></text:span><text:span text:style-name="T217">報名人</text:span><text:span text:style-name="T218">＿＿＿＿＿＿＿＿＿</text:span><text:span text:style-name="T219"><text:s/></text:span><text:span text:style-name="T220">（簽名或蓋章）</text:span><text:span text:style-name="T221"><text:s text:c="3"/></text:span><text:span text:style-name="T222">法定代理人</text:span><text:span text:style-name="T223">＿＿＿＿＿＿＿＿＿</text:span><text:span text:style-name="T224"><text:s/></text:span><text:span text:style-name="T225">（簽名或蓋章）</text:span></text:p>
            <text:p text:style-name="P226"><text:span text:style-name="T227"><text:s text:c="50"/></text:span><text:span text:style-name="T228">（或監護人）</text:span><text:span text:style-name="T2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0"><text:span text:style-name="T231">附件</text:span><text:span text:style-name="T232">2</text:span></text:p>
      <text:p text:style-name="P233"><text:span text:style-name="T234">新北市</text:span><text:span text:style-name="T235">2024</text:span><text:span text:style-name="T236">年國際職</text:span><text:span text:style-name="T237">探暨體驗教育甄選資料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校名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姓名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3">
            <text:p text:style-name="P259">獎懲紀錄</text:p>
          </table:table-cell>
          <table:covered-table-cell/>
          <table:table-cell table:style-name="TableCell260" table:number-columns-spanned="3">
            <text:p text:style-name="P261">七上：</text:p>
          </table:table-cell>
          <table:covered-table-cell/>
          <table:covered-table-cell/>
          <table:table-cell table:style-name="TableCell262" table:number-columns-spanned="4">
            <text:p text:style-name="P263">七下：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3">
            <text:p text:style-name="P267">八上：</text:p>
          </table:table-cell>
          <table:covered-table-cell/>
          <table:covered-table-cell/>
          <table:table-cell table:style-name="TableCell268" table:number-columns-spanned="4">
            <text:p text:style-name="P269">八下：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3">
            <text:p text:style-name="P273">九上：</text:p>
          </table:table-cell>
          <table:covered-table-cell/>
          <table:covered-table-cell/>
          <table:table-cell table:style-name="TableCell274" table:number-columns-spanned="4">
            <text:p text:style-name="P275">九下：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幹部經歷</text:p>
          </table:table-cell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社團表現</text:p>
          </table:table-cell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服務學習</text:p>
          </table:table-cell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獲獎紀錄</text:p>
          </table:table-cell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英語檢定</text:p>
          </table:table-cell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內文"><text:span text:style-name="T303">資料繳交（請依序排列，左上角以迴紋針夾妥）</text:span><text:span text:style-name="T30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9">
            <text:p text:style-name="P307">1.甄選資料依序排列<text:s/>（獎懲紀錄、幹部及社團證明、服務學習、獲獎證明、英檢證書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9">
            <text:p text:style-name="P310">2.獎狀、英檢證書可提供影本，以上證明文件均需由承辦人核予職章及與正本相符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9">
            <text:p text:style-name="P313">3.簡要自傳及自我評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承辦人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主任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>校長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附件</text:span><text:span text:style-name="T330">3</text:span></text:p>
      <text:p text:style-name="P331"><text:span text:style-name="T332">新北市</text:span><text:span text:style-name="T333">2024</text:span><text:span text:style-name="T334">年國際職探暨體驗教育簡要自傳及自我評估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學校:</text:p>
          </table:table-cell>
          <table:table-cell table:style-name="TableCell341">
            <text:p text:style-name="P342">姓名:</text:p>
          </table:table-cell>
        </table:table-row>
      </table:table>
      <text:p text:style-name="P343"><text:span text:style-name="T344">◎</text:span><text:span text:style-name="T345">書寫內容應包含下列兩題敘述，以</text:span><text:span text:style-name="T346">A4</text:span><text:span text:style-name="T347">紙張直立、橫式書寫（中英文皆可）</text:span></text:p>
      <text:p text:style-name="P348">一、個人成長歷程簡述（含自傳、榮譽事蹟、特質專長，500字以內）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>二、請簡述你為什麼要參加國際職探體驗活動，又預期從課程中學習到甚麼（250字以內）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tang" svg:font-family="Batang" style:font-family-generic="roman" style:font-pitch="variable" svg:panose-1="2 3 6 0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ulim" svg:font-family="Gulim" style:font-family-generic="swiss" style:font-pitch="variable" svg:panose-1="2 11 6 0 0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Batang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-asian="Courier New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fo:line-height="200%"/>
      <style:text-properties style:font-name="Gulim" style:font-name-asian="Calibri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Gulim" style:font-name-asian="Courier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三階字元" style:display-name="3第三階 字元" style:family="text">
      <style:text-properties style:font-name="Calibri" style:font-name-asian="Calibri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Calibri" style:font-name-asian="Calibri" fo:hyphenate="false"/>
    </style:style>
    <style:style style:name="標題2字元" style:display-name="標題 2 字元" style:family="text">
      <style:text-properties style:font-name="Gulim" style:font-name-asian="Calibri" style:font-name-complex="Arial" fo:font-weight="bold" style:font-weight-asian="bold" style:font-weight-complex="bold" fo:font-size="18pt" style:font-size-asian="18pt" style:font-size-complex="24pt"/>
    </style:style>
    <style:style style:name="標題3字元" style:display-name="標題 3 字元" style:family="text">
      <style:text-properties style:font-name="Gulim" style:font-name-asian="Courier New" style:font-name-complex="Arial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>
      <style:text-properties style:font-name="Batang" style:font-name-asian="Courier New" style:font-name-complex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Courier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Courier New" style:font-name-complex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text-properties style:font-name="Wingdings" style:font-name-complex="Wingdings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Wingdings" style:font-name-complex="Wingdings" style:letter-kerning="true"/>
    </style:style>
    <style:style style:name="yiv1237911213msid1371" style:display-name="yiv1237911213msid1371" style:family="text"/>
    <style:style style:name="yhemcb" style:display-name="yhemcb" style:family="text"/>
    <style:style style:name="바탕글" style:display-name="바탕글" style:family="paragraph" style:parent-style-name="內文">
      <style:paragraph-properties fo:widows="2" fo:orphans="2" style:snap-to-layout-grid="false" fo:text-align="justify" fo:line-height="160%"/>
      <style:text-properties style:font-name="Cambria Math" style:font-name-asian="Cambria Math" style:font-name-complex="Liberation Sans" fo:color="#000000" style:letter-kerning="false" fo:font-size="10pt" style:font-size-asian="10pt" style:font-size-complex="10pt" style:language-asian="ko" style:country-asian="K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9847in" fo:margin-bottom="0.3541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2018年國際青年「Inception‧GO」專案設計與製作論壇暨</dc:title>
    <dc:subject/>
    <meta:initial-creator>chrest</meta:initial-creator>
    <dc:creator>曼</dc:creator>
    <meta:creation-date>2024-01-23T00:45:00Z</meta:creation-date>
    <dc:date>2024-01-23T00:45:00Z</dc:date>
    <meta:print-date>2024-01-23T00:3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1" meta:character-count="1144" meta:row-count="8" meta:non-whitespace-character-count="975"/>
  </office:meta>
</office:document-meta>
</file>