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611in" fo:text-indent="0.5118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line-height="0.3611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line-height="0.3611in" fo:margin-left="0.3333in" fo:text-indent="0.1944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" style:family="paragraph">
      <style:paragraph-properties fo:line-height="0.3611in" fo:margin-left="0.3333in" fo:text-indent="0.1944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line-height="0.3611in" fo:margin-left="0.3333in" fo:text-indent="0.1944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" style:list-style-name="LFO1" style:family="paragraph">
      <style:paragraph-properties fo:line-height="0.3611in">
        <style:tab-stops>
          <style:tab-stop style:type="left" style:position="-0.6666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本文" style:list-style-name="LFO1" style:family="paragraph">
      <style:paragraph-properties fo:line-height="0.3611in" fo:margin-left="0.5in" fo:text-indent="-0.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line-height="0.3611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3611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1"/></text:span><text:span text:style-name="T3"><text:s text:c="7"/></text:span><text:span text:style-name="T4"><text:s/></text:span><text:span text:style-name="T5">【給家長的一封信】</text:span></text:p>
      <text:p text:style-name="Textbody"><text:span text:style-name="T6">親愛的家長您好：</text:span></text:p>
      <text:p text:style-name="Textbody"><text:span text:style-name="T7"><text:s text:c="4"/></text:span><text:span text:style-name="T8">新北市政府為了幫助經濟貧困家庭，減輕家長負擔，協助照顧您的孩子能安心上學並兼顧身心健全發育，特別辦理「幸福晨飽」早餐補助，補助對象為</text:span><text:span text:style-name="T9">就讀</text:span><text:span text:style-name="T10">本市公立高中職以下學校（不含幼兒園）之</text:span><text:span text:style-name="T11">低收入戶</text:span><text:span text:style-name="T12">、</text:span><text:span text:style-name="T13">中低收入戶</text:span><text:span text:style-name="T14">、</text:span><text:span text:style-name="T15">學生本人領有身心障礙手冊</text:span><text:span text:style-name="T16">、</text:span><text:span text:style-name="T17">家庭突遭變故</text:span><text:span text:style-name="T18">(</text:span><text:span text:style-name="T19">經導師家訪符合實際經濟弱勢需求者</text:span><text:span text:style-name="T20">)<text:s/></text:span><text:span text:style-name="T21">及</text:span><text:span text:style-name="T22">學生本人領有弱勢兒少補助證明者</text:span><text:span text:style-name="T23">等經濟弱勢貧困家庭，提供孩子在上課期間能有早餐補助以減緩家中困境。</text:span></text:p>
      <text:p text:style-name="Textbody"><text:span text:style-name="T24"><text:s text:c="3"/></text:span><text:span text:style-name="T25">「幸福晨飽」之早餐補助計畫，主要的供應方式是使用便利商店的早餐券，若您孩子就讀的學校是使用</text:span><text:span text:style-name="T26">便利商店早餐券</text:span><text:span text:style-name="T27">，以下是關於兌換早餐券時的注意事項，請您多加配合：</text:span></text:p>
      <text:p text:style-name="Textbody"/>
      <text:list text:style-name="LFO1" text:continue-numbering="true">
        <text:list-item>
          <text:p text:style-name="P28"><text:span text:style-name="T29">113</text:span><text:span text:style-name="T30">年</text:span><text:span text:style-name="T31">2</text:span><text:span text:style-name="T32">月至</text:span><text:span text:style-name="T33">6</text:span><text:span text:style-name="T34">月配合協助辦理早餐券兌換的便利商店為統一、全家、萊爾富、來來（</text:span><text:span text:style-name="T35">OK</text:span><text:span text:style-name="T36">），且搭配數位券兌換及領取。</text:span></text:p>
        </text:list-item>
        <text:list-item>
          <text:p text:style-name="P37"><text:span text:style-name="T38">本市幸福晨飽早餐補助計畫補助弱勢學生上課日領</text:span><text:span text:style-name="T39">1</text:span><text:span text:style-name="T40">份免費早餐，讓孩子可以飽足上學。為確保學生每日正常用餐，並考量餐點保鮮期等因素，故以每日兌換</text:span><text:span text:style-name="T41">1</text:span><text:span text:style-name="T42">張為原則，惟考量多元兌換新制上路，本學期提供彈性兌換服務。</text:span></text:p>
        </text:list-item>
        <text:list-item>
          <text:p text:style-name="P43"><text:span text:style-name="T44">兌換早餐券時，店內皆有提供餐點內容介紹，需配合便利商店提供之餐</text:span></text:p>
        </text:list-item>
      </text:list>
      <text:p text:style-name="P45"><text:span text:style-name="T46">組合，無法任意兌換或以補差價的方式辦理。</text:span></text:p>
      <text:list text:style-name="LFO1" text:continue-numbering="true">
        <text:list-item>
          <text:p text:style-name="P47"><text:span text:style-name="T48">早餐券可兌換日期以實際上課日（星期一至星期五）計算（含寒、暑假實際到校上課日），每日發放</text:span><text:span text:style-name="T49">1</text:span><text:span text:style-name="T50">張為限，</text:span><text:span text:style-name="T51">餐券使用期限依超商系統列印之券面標示為準（原則為當</text:span><text:span text:style-name="T52">23:59</text:span><text:span text:style-name="T53">前），超商印製之早餐券券面</text:span><text:span text:style-name="T54">(</text:span><text:span text:style-name="T55">小白單</text:span><text:span text:style-name="T56">)</text:span><text:span text:style-name="T57">印製當日即失效，倘於期限內未使用而失效或遺失，將不能補兌換，請您留意兌換時間。</text:span></text:p>
        </text:list-item>
        <text:list-item>
          <text:p text:style-name="P58">兌換方式有下列4種(惟各超商兌換方式尚有不同)：</text:p>
        </text:list-item>
      </text:list>
      <text:p text:style-name="P59">(1)<text:s/>新北校園通APP領餐QR Code。</text:p>
      <text:p text:style-name="P60">(2)<text:s/>出示本市兒童卡或學生證靠卡感應。</text:p>
      <text:p text:style-name="P61">(3)<text:s/>超商機器手動輸入領餐序號。</text:p>
      <text:p text:style-name="P62">(4)<text:s/>手動輸入學生證卡號學號領取餐點<text:s/>。</text:p>
      <text:list text:style-name="LFO1" text:continue-numbering="true">
        <text:list-item>
          <text:p text:style-name="P63"><text:s text:c="2"/>兌換方式可參考新北市政府教育局製作之操作流程及影片。</text:p>
        </text:list-item>
        <text:list-item>
          <text:p text:style-name="P64">如您孩子(高國中)的數位學生證遺失，請洽學校負責老師進行卡片掛失及補發程序；如您孩子(國小)的新北兒童卡遺失，請至各地區公所辦理。</text:p>
        </text:list-item>
        <text:list-item>
          <text:p text:style-name="P65"><text:span text:style-name="T66">本服務僅可使用數位學生證</text:span><text:span text:style-name="T67">/</text:span><text:span text:style-name="T68">新北兒童卡進行綁定作業，已綁定本服務之卡片僅限本人使用</text:span><text:span text:style-name="T69">，不得透過任何方式贈與或販售予他人，且勿提供卡片外觀卡號以及您的相關資訊他人使用，以免影響餐食券兌領權益。</text:span></text:p>
        </text:list-item>
        <text:list-item>
          <text:p text:style-name="P70"><text:span text:style-name="T71">本案為早餐補助，應每日兌換早餐券，學校將定期審視早餐券兌換紀錄，如發現無正當理由之餐券集中或異常兌換之情形，校方將取消其補助資格，並通知家長。</text:span></text:p>
        </text:list-item>
      </text:list>
      <text:p text:style-name="P72"><text:span text:style-name="T73">本項補助非屬政府法定福利措施，實為本市照顧弱勢家庭學童的美意，因為經費編列不易，</text:span><text:span text:style-name="T74">提醒您領取之餐券皆不得轉售、轉讓或丟棄</text:span><text:span text:style-name="T75">。</text:span><text:span text:style-name="T76">如經查證屬實，將會取消申請資格</text:span><text:span text:style-name="T77">，惠請珍惜使用。</text:span></text:p>
      <text:p text:style-name="P78"/>
      <text:p text:style-name="Textbody"><text:span text:style-name="T79">敬祝</text:span><text:span text:style-name="T80"><text:s/></text:span><text:span text:style-name="T81">闔家安康</text:span><text:span text:style-name="T82"><text:s text:c="11"/></text:span></text:p>
      <text:p text:style-name="Textbody"><text:span text:style-name="T83"><text:s text:c="26"/></text:span><text:span text:style-name="T84"><text:s text:c="8"/></text:span><text:span text:style-name="T85">新北市政府教育局</text:span><text:span text:style-name="T86"><text:s/></text:span><text:span text:style-name="T87">關心您</text:span><text:span text:style-name="T88"><text:s/>113</text:span><text:span text:style-name="T89">年</text:span><text:span text:style-name="T90">2</text:span><text:span text:style-name="T9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給家長的一封信】</dc:title>
    <dc:subject/>
    <meta:initial-creator>蘇柏宇</meta:initial-creator>
    <dc:creator>user</dc:creator>
    <meta:creation-date>2024-02-21T02:02:00Z</meta:creation-date>
    <dc:date>2024-02-21T02:02:00Z</dc:date>
    <meta:print-date>2017-01-20T00:46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76" meta:character-count="1182" meta:row-count="8" meta:non-whitespace-character-count="1008"/>
  </office:meta>
</office:document-meta>
</file>