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7479in"/>
    </style:style>
    <style:style style:name="Table11" style:family="table">
      <style:table-properties style:width="5.9777in" fo:margin-left="0in" table:align="left"/>
    </style:style>
    <style:style style:name="TableRow16" style:family="table-row">
      <style:table-row-properties style:min-row-height="0.471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15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15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15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5" style:family="table-row">
      <style:table-row-properties style:min-row-height="0.4715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7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15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15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15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15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15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0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聽障者體育運動協會</text:p>
      <text:p text:style-name="P2"><text:span text:style-name="T3">1</text:span><text:span text:style-name="T4">1</text:span><text:span text:style-name="T5">3</text:span><text:span text:style-name="T6">年全國</text:span><text:span text:style-name="T7">達福林匹克</text:span><text:span text:style-name="T8">運動</text:span><text:span text:style-name="T9">選手育苗訓練營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學校</text:p>
            <text:p text:style-name="P42">及年級</text:p>
          </table:table-cell>
          <table:table-cell table:style-name="TableCell43" table:number-columns-spanned="3">
            <text:p text:style-name="P44">(附學生證影印本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服裝尺寸</text:p>
          </table:table-cell>
          <table:table-cell table:style-name="TableCell48" table:number-columns-spanned="3">
            <text:p text:style-name="P49"><text:span text:style-name="T50">□S <text:s text:c="2"/>□M <text:s text:c="3"/>□L <text:s/>□XL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飲食習慣</text:p>
          </table:table-cell>
          <table:table-cell table:style-name="TableCell58">
            <text:p text:style-name="P59">□葷食 □素食</text:p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乘車地點</text:p>
          </table:table-cell>
          <table:table-cell table:style-name="TableCell68" table:number-columns-spanned="3">
            <text:p text:style-name="P69">□高鐵左營站<text:s/>□高鐵臺南站<text:s/>□高鐵臺中站<text:s/></text:p>
            <text:p text:style-name="P70"><text:s/>□臺北市立啟聰學校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關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緊急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  <text:p text:style-name="P88"><text:span text:style-name="T89">本人___________</text:span><text:span text:style-name="T90">__</text:span><text:span text:style-name="T91">_已詳閱活動計畫及</text:span><text:span text:style-name="T92">充分瞭解</text:span><text:span text:style-name="T93">課程內容，</text:span><text:span text:style-name="T94">確認</text:span><text:span text:style-name="T95">能全程參與</text:span><text:span text:style-name="T96">，</text:span><text:span text:style-name="T97">身心狀況可</text:span><text:span text:style-name="T98">接受較高強度之體能、技能</text:span><text:span text:style-name="T99">與團體活動等</text:span><text:span text:style-name="T100">體育運動</text:span><text:span text:style-name="T101">課程</text:span><text:span text:style-name="T102">；</text:span><text:span text:style-name="T103">能自理生活</text:span><text:span text:style-name="T104">，</text:span><text:span text:style-name="T105">無需特別照護</text:span><text:span text:style-name="T106">；並同意前揭所列之個人資料予主辦單位辦理</text:span><text:span text:style-name="T107">報名與</text:span><text:span text:style-name="T108">保險作業。</text:span></text:p>
            <text:p text:style-name="P109"/>
            <text:p text:style-name="P110">學員：_______________(本人簽名)</text:p>
            <text:p text:style-name="P111"/>
            <text:p text:style-name="P112">家長（或監護人）：_______________(本人簽名)</text:p>
            <text:p text:style-name="P113">113年___月____日</text:p>
          </table:table-cell>
          <table:covered-table-cell/>
          <table:covered-table-cell/>
          <table:covered-table-cell/>
        </table:table-row>
      </table:table>
      <text:p text:style-name="P114">註：</text:p>
      <text:list text:style-name="LFO5" text:continue-numbering="true">
        <text:list-item>
          <text:p text:style-name="P115"><text:span text:style-name="T116">請詳填報名資訊，並於</text:span><text:span text:style-name="T117">5</text:span><text:span text:style-name="T118">月</text:span><text:span text:style-name="T119">3</text:span><text:span text:style-name="T120">0日前檢附保證金新臺幣1</text:span><text:span text:style-name="T121">,</text:span><text:span text:style-name="T122">000元整完成報名</text:span><text:span text:style-name="T123">。</text:span><text:span text:style-name="T124">先到先受理，額滿提前截止</text:span><text:span text:style-name="T125">。</text:span></text:p>
        </text:list-item>
        <text:list-item>
          <text:p text:style-name="P126">因應個人資料保護法之實施及維護報名學員之權益，前揭所列之個人資料僅供本活動報名與辦理保險作業，不作他途使用。</text:p>
        </text:list-item>
        <text:list-item>
          <text:p text:style-name="P127"><text:span text:style-name="T128">本活動經受理報名後，如有無故缺席、中途退出等因素，不予返還保證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O Yu-Ping</meta:initial-creator>
    <dc:creator>史惠瑄</dc:creator>
    <meta:creation-date>2024-03-14T08:01:00Z</meta:creation-date>
    <dc:date>2024-03-14T08:01:00Z</dc:date>
    <meta:print-date>2024-02-19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