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0.0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929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02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1.5138in" style:use-optimal-column-width="false"/>
    </style:style>
    <style:style style:name="Table6" style:family="table">
      <style:table-properties style:width="7.4708in" fo:margin-left="0in" table:align="left"/>
    </style:style>
    <style:style style:name="TableRow23" style:family="table-row">
      <style:table-row-properties style:min-row-height="0.2409in" style:use-optimal-row-height="false" fo:keep-together="always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fo:text-align="justify" fo:line-height="0.2222in">
        <style:tab-stops>
          <style:tab-stop style:type="left" style:position="0.0354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ableRow27" style:family="table-row">
      <style:table-row-properties style:min-row-height="0.296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Row41" style:family="table-row">
      <style:table-row-properties style:min-row-height="0.29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Row57" style:family="table-row">
      <style:table-row-properties style:min-row-height="0.26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Row64" style:family="table-row">
      <style:table-row-properties style:min-row-height="0.361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color="#FF0000" fo:font-size="7pt" style:font-size-asian="7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TableRow71" style:family="table-row">
      <style:table-row-properties style:min-row-height="0.2652in" style:use-optimal-row-height="false" fo:keep-together="always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fo:text-align="justify" fo:line-height="0.2222in">
        <style:tab-stops>
          <style:tab-stop style:type="left" style:position="0.0354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78" style:family="table-row">
      <style:table-row-properties style:min-row-height="0.2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2" style:family="table-row">
      <style:table-row-properties style:min-row-height="0.218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ableRow110" style:family="table-row">
      <style:table-row-properties style:min-row-height="0.210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2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23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1" style:family="table-row">
      <style:table-row-properties style:min-row-height="0.2361in" style:use-optimal-row-height="false" fo:keep-together="always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list-style-name="LFO2" style:family="paragraph">
      <style:paragraph-properties fo:text-align="justify" fo:line-height="0.2222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8" style:family="table-row">
      <style:table-row-properties style:min-row-height="0.236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76" style:family="table-row">
      <style:table-row-properties style:min-row-height="0.730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-asian="標楷體"/>
    </style:style>
    <style:style style:name="P380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81" style:parent-style-name="內文" style:family="paragraph">
      <style:paragraph-properties fo:text-align="end" fo:line-height="0.2222in"/>
      <style:text-properties style:font-name-asian="標楷體"/>
    </style:style>
    <style:style style:name="TableRow382" style:family="table-row">
      <style:table-row-properties style:min-row-height="0.454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222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22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立樟樹國際實中</text:span><text:span text:style-name="T5">資賦優異學生縮短修業年限及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list text:style-name="LFO1" text:continue-numbering="true">
              <text:list-item>
                <text:p text:style-name="P25"><text:span text:style-name="T26">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性別：</text:span><text:span text:style-name="T33"><text:s/></text:span><text:span text:style-name="T34">□</text:span><text:span text:style-name="T35">男</text:span><text:span text:style-name="T36"><text:s text:c="4"/></text:span><text:span text:style-name="T37">□</text:span><text:span text:style-name="T38">女</text:span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教育階段：</text:span><text:span text:style-name="T48">□</text:span><text:span text:style-name="T49">國小</text:span><text:span text:style-name="T50"><text:s/></text:span><text:span text:style-name="T51">□</text:span><text:span text:style-name="T52">國中</text:span><text:span text:style-name="T53">□</text:span><text:span text:style-name="T54">高中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就讀年級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家長聯絡電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資優資格類別</text:p>
            <text:p text:style-name="P67"><text:span text:style-name="T68">請參考資優資格證明書</text:span></text:p>
          </table:table-cell>
          <table:covered-table-cell/>
          <table:table-cell table:style-name="TableCell69" table:number-columns-spanned="14">
            <text:p text:style-name="P70">核發日期：<text:s text:c="17"/>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6">
            <text:list text:style-name="LFO1" text:continue-numbering="true">
              <text:list-item>
                <text:p text:style-name="P73"><text:span text:style-name="T74">申請縮短修業年限之方式與內容</text:span><text:span text:style-name="T75">（</text:span><text:span text:style-name="T76">可依需求自行增減</text:span><text:span text:style-name="T7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縮短修業年限方式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><text:span text:style-name="T83">欲縮短修業年限之學年</text:span><text:span text:style-name="T84">/</text:span><text:span text:style-name="T85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推薦教師姓名/任教學習領域（科目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□免修<text:s/>□加速<text:s/>□跳級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/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□免修<text:s/>□加速<text:s/>□跳級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/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<text:span text:style-name="T105">（一）申請縮短修業年限之學習領域（科目）成績</text:span><text:span text:style-name="T106">-</text:span><text:span text:style-name="T107">可依階段別選用</text:span><text:span text:style-name="T108">/</text:span><text:span text:style-name="T109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list text:style-name="LFO2" text:continue-numbering="true">
              <text:list-item>
                <text:p text:style-name="P112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學習領域/科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（<text:s text:c="2"/>）年級成績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百分等級</text:span><text:span text:style-name="T123">(</text:span><text:span text:style-name="T124">名次</text:span><text:span text:style-name="T125">/</text:span><text:span text:style-name="T126">全年級人數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語文領域</text:p>
          </table:table-cell>
          <table:covered-table-cell/>
          <table:covered-table-cell/>
          <table:table-cell table:style-name="TableCell131" table:number-columns-spanned="2">
            <text:p text:style-name="P132">國語文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英文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數學領域</text:p>
          </table:table-cell>
          <table:covered-table-cell/>
          <table:covered-table-cell/>
          <table:table-cell table:style-name="TableCell152" table:number-columns-spanned="2">
            <text:p text:style-name="P153">數學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 table:number-rows-spanned="4">
            <text:p text:style-name="P162">自然科學領域</text:p>
          </table:table-cell>
          <table:covered-table-cell/>
          <table:covered-table-cell/>
          <table:table-cell table:style-name="TableCell163" table:number-columns-spanned="2">
            <text:p text:style-name="P164">物理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>
            <text:p text:style-name="P174">化學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2">
            <text:p text:style-name="P184">生物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地球科學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 table:number-rows-spanned="3">
            <text:p text:style-name="P203">社會領域</text:p>
          </table:table-cell>
          <table:covered-table-cell/>
          <table:covered-table-cell/>
          <table:table-cell table:style-name="TableCell204" table:number-columns-spanned="2">
            <text:p text:style-name="P205">歷史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>地理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公民與社會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16">
            <text:list text:style-name="LFO2" text:continue-numbering="true">
              <text:list-item>
                <text:p text:style-name="P234"><text:span text:style-name="T235">高中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（<text:s text:c="2"/>）年級成績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百分等級</text:span><text:span text:style-name="T246">(</text:span><text:span text:style-name="T247">名次</text:span><text:span text:style-name="T248">/</text:span><text:span text:style-name="T249">全年級人數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語文領域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數學領域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自然科學領域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社會領域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藝術領域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科技領域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綜合活動領域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健康與體育領域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全民國防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校訂必修</text:span><text:span text:style-name="T354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（<text:s text:c="2"/>）年級成績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百分等級</text:span><text:span text:style-name="T362">(</text:span><text:span text:style-name="T363">名次</text:span><text:span text:style-name="T364">/</text:span><text:span text:style-name="T365">全年級人數</text:span><text:span text:style-name="T366">)</text:span>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16">
            <text:p text:style-name="P378">本人已充分了解縮短修業年限之意涵及實施方式，並仔細閱讀實施計畫。</text:p>
            <text:p text:style-name="P379">法定代理人/申請人簽名（全名）：<text:s text:c="18"/>與個案關係：</text:p>
            <text:p text:style-name="P380">學生若已滿18歲，簽章欄位得由學生簽章；學生未滿18歲，簽章欄位由法定代理人簽章。</text:p>
            <text:p text:style-name="P381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承辦人核章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處室主管核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校長核章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0T05:51:00Z</meta:creation-date>
    <dc:date>2024-05-10T05:52:00Z</dc:date>
    <meta:template xlink:href="Normal" xlink:type="simple"/>
    <meta:editing-cycles>4</meta:editing-cycles>
    <meta:editing-duration>PT120S</meta:editing-duration>
    <meta:document-statistic meta:page-count="1" meta:paragraph-count="1" meta:word-count="128" meta:character-count="857" meta:row-count="6" meta:non-whitespace-character-count="730"/>
  </office:meta>
</office:document-meta>
</file>