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35in" style:use-optimal-column-width="false"/>
    </style:style>
    <style:style style:name="TableColumn12" style:family="table-column">
      <style:table-column-properties style:column-width="0.3298in" style:use-optimal-column-width="false"/>
    </style:style>
    <style:style style:name="TableColumn13" style:family="table-column">
      <style:table-column-properties style:column-width="0.41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3291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1784in" style:use-optimal-column-width="false"/>
    </style:style>
    <style:style style:name="TableColumn19" style:family="table-column">
      <style:table-column-properties style:column-width="0.3319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Column21" style:family="table-column">
      <style:table-column-properties style:column-width="0.2215in" style:use-optimal-column-width="false"/>
    </style:style>
    <style:style style:name="TableColumn22" style:family="table-column">
      <style:table-column-properties style:column-width="0.0763in" style:use-optimal-column-width="false"/>
    </style:style>
    <style:style style:name="TableColumn23" style:family="table-column">
      <style:table-column-properties style:column-width="0.2368in" style:use-optimal-column-width="false"/>
    </style:style>
    <style:style style:name="TableColumn24" style:family="table-column">
      <style:table-column-properties style:column-width="0.0951in" style:use-optimal-column-width="false"/>
    </style:style>
    <style:style style:name="TableColumn25" style:family="table-column">
      <style:table-column-properties style:column-width="0.0861in" style:use-optimal-column-width="false"/>
    </style:style>
    <style:style style:name="TableColumn26" style:family="table-column">
      <style:table-column-properties style:column-width="0.0395in" style:use-optimal-column-width="false"/>
    </style:style>
    <style:style style:name="TableColumn27" style:family="table-column">
      <style:table-column-properties style:column-width="0.0402in" style:use-optimal-column-width="false"/>
    </style:style>
    <style:style style:name="TableColumn28" style:family="table-column">
      <style:table-column-properties style:column-width="0.109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0583in" style:use-optimal-column-width="false"/>
    </style:style>
    <style:style style:name="TableColumn31" style:family="table-column">
      <style:table-column-properties style:column-width="0.35in" style:use-optimal-column-width="false"/>
    </style:style>
    <style:style style:name="TableColumn32" style:family="table-column">
      <style:table-column-properties style:column-width="0.0208in" style:use-optimal-column-width="false"/>
    </style:style>
    <style:style style:name="TableColumn33" style:family="table-column">
      <style:table-column-properties style:column-width="0.2284in" style:use-optimal-column-width="false"/>
    </style:style>
    <style:style style:name="TableColumn34" style:family="table-column">
      <style:table-column-properties style:column-width="0.1423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0562in" style:use-optimal-column-width="false"/>
    </style:style>
    <style:style style:name="TableColumn37" style:family="table-column">
      <style:table-column-properties style:column-width="0.1902in" style:use-optimal-column-width="false"/>
    </style:style>
    <style:style style:name="TableColumn38" style:family="table-column">
      <style:table-column-properties style:column-width="0.0625in" style:use-optimal-column-width="false"/>
    </style:style>
    <style:style style:name="TableColumn39" style:family="table-column">
      <style:table-column-properties style:column-width="0.1868in" style:use-optimal-column-width="false"/>
    </style:style>
    <style:style style:name="TableColumn40" style:family="table-column">
      <style:table-column-properties style:column-width="0.0666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2854in" style:use-optimal-column-width="false"/>
    </style:style>
    <style:style style:name="TableColumn43" style:family="table-column">
      <style:table-column-properties style:column-width="0.2298in" style:use-optimal-column-width="false"/>
    </style:style>
    <style:style style:name="TableColumn44" style:family="table-column">
      <style:table-column-properties style:column-width="0.0263in" style:use-optimal-column-width="false"/>
    </style:style>
    <style:style style:name="TableColumn45" style:family="table-column">
      <style:table-column-properties style:column-width="1.2631in" style:use-optimal-column-width="false"/>
    </style:style>
    <style:style style:name="TableColumn46" style:family="table-column">
      <style:table-column-properties style:column-width="0.0277in" style:use-optimal-column-width="false"/>
    </style:style>
    <style:style style:name="TableColumn47" style:family="table-column">
      <style:table-column-properties style:column-width="0.0277in" style:use-optimal-column-width="false"/>
    </style:style>
    <style:style style:name="Table10" style:family="table">
      <style:table-properties style:width="7.1048in" fo:margin-left="-0.0006in" table:align="left"/>
    </style:style>
    <style:style style:name="TableRow48" style:family="table-row">
      <style:table-row-properties style:row-height="0.5937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center" fo:margin-bottom="0.0833in" style:line-height-at-least="0.1666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center" fo:margin-bottom="0.0833in" style:line-height-at-least="0.1666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66" style:parent-style-name="內文" style:family="paragraph">
      <style:paragraph-properties style:snap-to-layout-grid="false" fo:text-align="center" fo:margin-bottom="0.0833in" style:line-height-at-least="0.1666in"/>
    </style:style>
    <style:style style:name="T67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7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5" style:parent-style-name="內文" style:family="paragraph">
      <style:paragraph-properties style:snap-to-layout-grid="false" fo:text-align="center" fo:margin-bottom="0.0833in" style:line-height-at-least="0.1666in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 fo:margin-bottom="0.0833in" style:line-height-at-least="0.1666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 fo:margin-bottom="0.0833in" style:line-height-at-least="0.1666in"/>
    </style:style>
    <style:style style:name="TableRow81" style:family="table-row">
      <style:table-row-properties style:row-height="0.5062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833in" style:line-height-at-least="0.1666in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center" fo:margin-bottom="0.0833in" style:line-height-at-least="0.1666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9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98" style:family="table-row">
      <style:table-row-properties style:row-height="0.9895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.0833in" style:line-height-at-least="0.1666in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 fo:margin-bottom="0.0833in" style:line-height-at-least="0.1666in"/>
    </style:style>
    <style:style style:name="T108" style:parent-style-name="預設段落字型" style:family="text">
      <style:text-properties style:font-name="標楷體" style:font-name-asian="標楷體" fo:font-size="9pt" style:font-size-asian="9pt"/>
    </style:style>
    <style:style style:name="T109" style:parent-style-name="預設段落字型" style:family="text">
      <style:text-properties style:font-name="標楷體" style:font-name-asian="標楷體" fo:font-size="9pt" style:font-size-asian="9pt"/>
    </style:style>
    <style:style style:name="T110" style:parent-style-name="預設段落字型" style:family="text">
      <style:text-properties style:font-name="標楷體" style:font-name-asian="標楷體" fo:font-size="9pt" style:font-size-asian="9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1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18" style:family="table-row">
      <style:table-row-properties style:row-height="0.3319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833in" style:line-height-at-least="0.1666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bottom="0.0833in" style:line-height-at-least="0.1666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833in" style:line-height-at-least="0.1666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justify" fo:margin-bottom="0.0833in" style:line-height-at-least="0.1666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justify" fo:margin-bottom="0.0833in" style:line-height-at-least="0.1666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justify" fo:margin-bottom="0.0833in" style:line-height-at-least="0.1666in"/>
    </style:style>
    <style:style style:name="TableRow140" style:family="table-row">
      <style:table-row-properties style:row-height="0.418in" style:use-optimal-row-height="false" fo:keep-together="always"/>
    </style:style>
    <style:style style:name="P14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833in" style:line-height-at-least="0.1666in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1666in" fo:margin-left="-0.0006in" fo:text-indent="-0.0194in">
        <style:tab-stops/>
      </style:paragraph-properties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4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53" style:family="table-row">
      <style:table-row-properties style:row-height="0.4152in" style:use-optimal-row-height="false" fo:keep-together="always"/>
    </style:style>
    <style:style style:name="P15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center" fo:margin-bottom="0.0833in" style:line-height-at-least="0.1666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6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67" style:family="table-row">
      <style:table-row-properties style:row-height="0.4263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 style:line-height-at-least="0.1666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ableRow180" style:family="table-row">
      <style:table-row-properties style:row-height="0.2756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01" style:family="table-row">
      <style:table-row-properties style:row-height="0.2756in" style:use-optimal-row-height="false" fo:keep-together="always"/>
    </style:style>
    <style:style style:name="P20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1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1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1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17" style:family="table-row">
      <style:table-row-properties style:row-height="0.5513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4" style:family="table-row">
      <style:table-row-properties style:row-height="0.5513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71" style:family="table-row">
      <style:table-row-properties style:row-height="0.5118in" style:use-optimal-row-height="false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bottom="0.0833in" style:line-height-at-least="0.3472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82" style:family="table-row">
      <style:table-row-properties style:row-height="0.4173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91" style:family="table-row">
      <style:table-row-properties style:row-height="0.3423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0.3152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09" style:family="table-row">
      <style:table-row-properties style:row-height="0.35in" style:use-optimal-row-height="false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bottom="0.0833in" style:line-height-at-least="0.1666in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20" style:family="table-row">
      <style:table-row-properties style:min-row-height="0.3597in"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3" style:family="table-row">
      <style:table-row-properties style:min-row-height="0.252in" style:use-optimal-row-height="false" fo:keep-together="always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75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62" style:family="table-row">
      <style:table-row-properties style:min-row-height="0.75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Row382" style:family="table-row">
      <style:table-row-properties style:row-height="0.4756in" style:use-optimal-row-height="false" fo:keep-together="always"/>
    </style:style>
    <style:style style:name="TableCell3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98" style:family="table-row">
      <style:table-row-properties style:row-height="0.6437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11" style:family="table-row">
      <style:table-row-properties style:min-row-height="0.3236in" style:use-optimal-row-height="false"/>
    </style:style>
    <style:style style:name="TableCell412" style:family="table-cell">
      <style:table-cell-properties fo:border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bottom="0.0833in" fo:line-height="0.3194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center" fo:margin-bottom="0.0833in" fo:line-height="0.3194in"/>
    </style:style>
    <style:style style:name="TableRow421" style:family="table-row">
      <style:table-row-properties style:min-row-height="0.5027in" style:use-optimal-row-height="false" fo:keep-together="always"/>
    </style:style>
    <style:style style:name="TableCell4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3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39" style:family="table-row">
      <style:table-row-properties style:row-height="0.4368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54" style:family="table-row">
      <style:table-row-properties style:row-height="0.4055in"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69" style:family="table-row">
      <style:table-row-properties style:row-height="0.4666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84" style:family="table-row">
      <style:table-row-properties style:min-row-height="0.4722in" style:use-optimal-row-height="false"/>
    </style:style>
    <style:style style:name="TableCell485" style:family="table-cell">
      <style:table-cell-properties fo:border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87" style:family="table-row">
      <style:table-row-properties style:min-row-height="0.4722in" style:use-optimal-row-height="false"/>
    </style:style>
    <style:style style:name="TableCell4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0" style:family="table-row">
      <style:table-row-properties style:min-row-height="0.4722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3" style:family="table-row">
      <style:table-row-properties style:min-row-height="0.4722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6" style:family="table-row">
      <style:table-row-properties style:min-row-height="0.4722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9" style:family="table-row">
      <style:table-row-properties style:min-row-height="0.4722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2" style:family="table-row">
      <style:table-row-properties style:min-row-height="0.4722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5" style:family="table-row">
      <style:table-row-properties style:min-row-height="0.4722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8" style:family="table-row">
      <style:table-row-properties style:min-row-height="0.4722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1" style:family="table-row">
      <style:table-row-properties style:min-row-height="0.4722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4" style:family="table-row">
      <style:table-row-properties style:min-row-height="0.4638in" style:use-optimal-row-height="false" fo:keep-together="always"/>
    </style:style>
    <style:style style:name="TableCell5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519" style:family="table-row">
      <style:table-row-properties style:min-row-height="0.4763in" style:use-optimal-row-height="false"/>
    </style:style>
    <style:style style:name="TableCell5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 style:line-height-at-least="0.2361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立樟樹國際實創高級中等學校</text:p>
      <text:p text:style-name="P4"><text:span text:style-name="T5">11</text:span><text:span text:style-name="T6">3</text:span><text:span text:style-name="T7">年【</text:span><text:span text:style-name="T8">學務</text:span><text:span text:style-name="T9">處幹事】職務代理約僱人員甄選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</text:p>
            <text:p text:style-name="P51"><text:span text:style-name="T52">名</text:span>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英　　文</text:p>
            <text:p text:style-name="P57">姓　　名</text:p>
            <text:p text:style-name="P58"><text:span text:style-name="T59">(</text:span><text:span text:style-name="T60">姓氏在前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性</text:p>
            <text:p text:style-name="P66"><text:span text:style-name="T67">別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 table:number-rows-spanned="3">
            <text:p text:style-name="P71"/>
            <text:p text:style-name="P72">請</text:p>
            <text:p text:style-name="P73">貼</text:p>
            <text:p text:style-name="P74">照</text:p>
            <text:p text:style-name="P75"><text:span text:style-name="T76">片</text:span>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國民身分證號</text:span>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出　生</text:p>
            <text:p text:style-name="P89"><text:span text:style-name="T90">日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護照號碼</text:span>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外　國</text:p>
            <text:p text:style-name="P106">國　籍</text:p>
            <text:p text:style-name="P107"><text:span text:style-name="T108">(</text:span><text:span text:style-name="T109">如無外國國籍，請註明「無」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<text:span text:style-name="T121">通訊處</text:span></text:p>
          </table:table-cell>
          <table:table-cell table:style-name="TableCell122" table:number-columns-spanned="2">
            <text:p text:style-name="P123"><text:span text:style-name="T124">戶籍地</text:span></text:p>
          </table:table-cell>
          <table:covered-table-cell/>
          <table:table-cell table:style-name="TableCell125" table:number-columns-spanned="2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 table:number-rows-spanned="3">
            <text:p text:style-name="P128"><text:span text:style-name="T129">電話號碼</text:span></text:p>
          </table:table-cell>
          <table:covered-table-cell/>
          <table:table-cell table:style-name="TableCell130" table:number-rows-spanned="3">
            <text:p text:style-name="P131">住宅:</text:p>
            <text:p text:style-name="P132"/>
            <text:p text:style-name="P133"><text:span text:style-name="T134">手機</text:span><text:span text:style-name="T135">: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現居住所</text:span></text:p>
          </table:table-cell>
          <table:covered-table-cell/>
          <table:table-cell table:style-name="TableCell145" table:number-columns-spanned="2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電子郵件</text:p>
            <text:p text:style-name="P157"><text:span text:style-name="T158">信箱</text:span></text:p>
          </table:table-cell>
          <table:covered-table-cell/>
          <table:table-cell table:style-name="TableCell159" table:number-columns-spanned="2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5">
            <text:p text:style-name="P169"><text:span text:style-name="T170"><text:s text:c="21"/></text:span><text:span text:style-name="T171">學　　　歷</text:span><text:span text:style-name="T172"><text:s text:c="3"/></text:span><text:span text:style-name="T173">(</text:span><text:span text:style-name="T174">欄位不敷使用，請自行增列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7" table:number-rows-spanned="2">
            <text:p text:style-name="P18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 table:number-rows-spanned="2">
            <text:p text:style-name="P184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1">
            <text:p text:style-name="P18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 table:number-rows-spanned="2">
            <text:p text:style-name="P188">畢業</text:p>
          </table:table-cell>
          <table:covered-table-cell/>
          <table:table-cell table:style-name="TableCell189" table:number-columns-spanned="2" table:number-rows-spanned="2">
            <text:p text:style-name="P190">結業</text:p>
          </table:table-cell>
          <table:covered-table-cell/>
          <table:table-cell table:style-name="TableCell191" table:number-columns-spanned="2" table:number-rows-spanned="2">
            <text:p text:style-name="P192">肄業</text:p>
          </table:table-cell>
          <table:covered-table-cell/>
          <table:table-cell table:style-name="TableCell193" table:number-columns-spanned="4" table:number-rows-spanned="2">
            <text:p text:style-name="P194">教育程度(學位)</text:p>
          </table:table-cell>
          <table:covered-table-cell/>
          <table:covered-table-cell/>
          <table:covered-table-cell/>
          <table:table-cell table:style-name="TableCell195" table:number-rows-spanned="2">
            <text:p text:style-name="P196">證書日期文號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迄(年、月)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7">
            <text:p text:style-name="P273"><text:span text:style-name="T274"><text:s text:c="22"/></text:span><text:span text:style-name="T275">外</text:span><text:span text:style-name="T276"><text:s/></text:span><text:span text:style-name="T277">　國　語　文</text:span><text:span text:style-name="T278"><text:s text:c="2"/></text:span><text:span text:style-name="T279">(</text:span><text:span text:style-name="T280">欄位不敷使用，請自行增列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>語<text:s text:c="2"/>文<text:s text:c="2"/>類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9">
            <text:p text:style-name="P286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6">
            <text:p text:style-name="P28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7">
            <text:p text:style-name="P311"><text:span text:style-name="T312"><text:s text:c="24"/></text:span><text:span text:style-name="T313">專</text:span><text:span text:style-name="T314">　　　</text:span><text:span text:style-name="T315">長</text:span><text:span text:style-name="T316"><text:s text:c="4"/></text:span><text:span text:style-name="T317">(</text:span><text:span text:style-name="T318">欄位不敷使用，請自行增列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 table:number-rows-spanned="2">
            <text:p text:style-name="P322">專長項目</text:p>
          </table:table-cell>
          <table:covered-table-cell/>
          <table:covered-table-cell/>
          <table:table-cell table:style-name="TableCell323" table:number-columns-spanned="5" table:number-rows-spanned="2">
            <text:p text:style-name="P324">證照名稱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9" table:number-rows-spanned="2">
            <text:p text:style-name="P32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 table:number-rows-spanned="2">
            <text:p text:style-name="P330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8" table:number-rows-spanned="2">
            <text:p text:style-name="P332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table-cell table:style-name="TableCell336">
            <text:p text:style-name="P337">年</text:p>
          </table:table-cell>
          <table:table-cell table:style-name="TableCell338" table:number-columns-spanned="3">
            <text:p text:style-name="P339">月</text:p>
          </table:table-cell>
          <table:covered-table-cell/>
          <table:covered-table-cell/>
          <table:table-cell table:style-name="TableCell340" table:number-columns-spanned="2">
            <text:p text:style-name="P341">日</text:p>
          </table: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9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9">
          <table:table-cell table:style-name="TableCell380" table:number-columns-spanned="37">
            <text:p text:style-name="P381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役</text:span><text:span text:style-name="T386"><text:s text:c="3"/></text:span><text:span text:style-name="T387">別</text:span></text:p>
          </table:table-cell>
          <table:covered-table-cell/>
          <table:table-cell table:style-name="TableCell388" table:number-columns-spanned="15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>軍<text:s text:c="2"/>種</text:p>
          </table:table-cell>
          <table:covered-table-cell/>
          <table:covered-table-cell/>
          <table:covered-table-cell/>
          <table:table-cell table:style-name="TableCell392" table:number-columns-spanned="15">
            <text:p text:style-name="P393"/>
            <text:p text:style-name="P394"/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退<text:s text:c="3"/>伍</text:p>
            <text:p text:style-name="P401">軍<text:s text:c="3"/>階</text:p>
          </table:table-cell>
          <table:covered-table-cell/>
          <table:table-cell table:style-name="TableCell402" table:number-columns-spanned="15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>服<text:s text:c="2"/>役</text:p>
            <text:p text:style-name="P406">期<text:s text:c="2"/>間</text:p>
          </table:table-cell>
          <table:covered-table-cell/>
          <table:covered-table-cell/>
          <table:covered-table-cell/>
          <table:table-cell table:style-name="TableCell407" table:number-columns-spanned="15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6">
            <text:p text:style-name="P413"><text:span text:style-name="T414"><text:s text:c="22"/></text:span><text:span text:style-name="T415">經　歷　及　現　職　</text:span><text:span text:style-name="T416">(</text:span><text:span text:style-name="T417">欄位不敷使用，請自行增列</text:span><text:span text:style-name="T4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5">
            <text:p text:style-name="P423">服<text:s/>務<text:s/>機<text:s/>關</text:p>
            <text:p text:style-name="P424">(公司行號)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職稱</text:p>
            <text:p text:style-name="P427">(具公務機關聘僱資歷者請填列最後敘薪等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8">
            <text:p text:style-name="P429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6">
            <text:p text:style-name="P431">實際離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8">
            <text:p text:style-name="P433">評核成績</text:p>
            <text:p text:style-name="P434">(具公務機關聘僱資歷者請填列最近5年之評核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異動(卸職)原因</text:p>
          </table:table-cell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8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7">
            <text:p text:style-name="P486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7">
            <text:p text:style-name="P489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3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3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3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填表人簽名</text:p>
          </table:table-cell>
          <table:covered-table-cell/>
          <table:covered-table-cell/>
          <table:covered-table-cell/>
          <table:table-cell table:style-name="TableCell517" table:number-columns-spanned="33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37">
            <text:p text:style-name="P521"><text:span text:style-name="T522">中華民國</text:span><text:span text:style-name="T523"><text:s text:c="7"/></text:span><text:span text:style-name="T524">年</text:span><text:span text:style-name="T525"><text:s text:c="6"/></text:span><text:span text:style-name="T526">月</text:span><text:span text:style-name="T527"><text:s text:c="5"/></text:span><text:span text:style-name="T5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User</dc:creator>
    <meta:creation-date>2022-10-06T05:23:00Z</meta:creation-date>
    <dc:date>2024-04-17T03:46:00Z</dc:date>
    <meta:print-date>2010-10-06T06:27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22" meta:character-count="818" meta:row-count="5" meta:non-whitespace-character-count="697"/>
  </office:meta>
</office:document-meta>
</file>