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n Jyuu Gothic XP Normal" svg:font-family="Gen Jyuu Gothic XP Normal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Textbody" style:family="paragraph">
      <style:paragraph-properties style:snap-to-layout-grid="false" style:line-height-at-least="0.25in"/>
      <style:text-properties style:font-name="Times New Roman" style:font-name-asian="標楷體" fo:font-weight="bold" style:font-weight-asian="bold" style:font-size-complex="12pt"/>
    </style:style>
    <style:style style:name="P20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1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2" style:parent-style-name="Textbody" style:family="paragraph">
      <style:paragraph-properties style:snap-to-layout-grid="false" fo:margin-top="0.0833in" style:line-height-at-least="0.25in"/>
      <style:text-properties style:font-name="Times New Roman" style:font-name-asian="標楷體" fo:font-weight="bold" style:font-weight-asian="bold" style:font-size-complex="12pt"/>
    </style:style>
    <style:style style:name="P23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0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37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Gen Jyuu Gothic XP Normal" fo:font-size="11pt" style:font-size-asian="11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Textbody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58" style:parent-style-name="Textbody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64" style:parent-style-name="Textbody" style:family="paragraph">
      <style:paragraph-properties style:snap-to-layout-grid="false" fo:margin-top="0.0833in" style:line-height-at-least="0.25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8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83" style:parent-style-name="Textbody" style:family="paragraph">
      <style:paragraph-properties style:snap-to-layout-grid="false" fo:margin-top="0.0833in" style:line-height-at-least="0.25in"/>
      <style:text-properties style:font-name="Times New Roman" style:font-name-asian="標楷體" fo:font-weight="bold" style:font-weight-asian="bold" style:font-size-complex="12pt"/>
    </style:style>
    <style:style style:name="P84" style:parent-style-name="Textbody" style:family="paragraph">
      <style:paragraph-properties style:snap-to-layout-grid="false" fo:text-align="justify" style:line-height-at-least="0.25in" fo:margin-left="0.5541in" fo:text-indent="-0.3402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純文字" style:family="paragraph">
      <style:paragraph-properties style:snap-to-layout-grid="false" fo:margin-top="0.0833in" fo:margin-left="1.3777in" fo:text-indent="-1.376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4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164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18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style:snap-to-layout-grid="false" fo:margin-top="0.0833in" style:line-height-at-least="0.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5" style:parent-style-name="純文字" style:family="paragraph">
      <style:paragraph-properties style:snap-to-layout-grid="false" fo:margin-left="1.575in" fo:text-indent="-1.18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16" style:parent-style-name="純文字" style:family="paragraph">
      <style:paragraph-properties style:snap-to-layout-grid="false" fo:text-indent="0.393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19" style:parent-style-name="純文字" style:family="paragraph">
      <style:paragraph-properties style:snap-to-layout-grid="false" fo:text-indent="0.393in"/>
      <style:text-properties style:font-name="Times New Roman" style:font-name-asian="標楷體" style:font-size-complex="12pt"/>
    </style:style>
    <style:style style:name="P220" style:parent-style-name="純文字" style:family="paragraph">
      <style:paragraph-properties style:snap-to-layout-grid="false" fo:margin-left="0.7868in" fo:text-indent="-0.3916in">
        <style:tab-stops/>
      </style:paragraph-properties>
      <style:text-properties style:font-name="Times New Roman" style:font-name-asian="標楷體" style:font-size-complex="12pt"/>
    </style:style>
    <style:style style:name="P221" style:parent-style-name="Textbody" style:family="paragraph">
      <style:paragraph-properties style:snap-to-layout-grid="false" fo:margin-top="0.0833in" style:line-height-at-leas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7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228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29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0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1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2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3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234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5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6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237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Textbody" style:family="paragraph">
      <style:paragraph-properties style:snap-to-layout-grid="false" fo:margin-top="0.0833in" style:line-height-at-least="0.25in"/>
      <style:text-properties style:font-name="標楷體" style:font-name-asian="標楷體" fo:font-weight="bold" style:font-weight-asian="bold" style:font-size-complex="12pt"/>
    </style:style>
    <style:style style:name="P240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純文字" style:family="paragraph">
      <style:paragraph-properties style:snap-to-layout-grid="false" fo:text-align="justify" fo:margin-left="0.6881in" fo:text-indent="-0.295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olumn265" style:family="table-column">
      <style:table-column-properties style:column-width="1.2229in" style:use-optimal-column-width="false"/>
    </style:style>
    <style:style style:name="TableColumn266" style:family="table-column">
      <style:table-column-properties style:column-width="1.5041in" style:use-optimal-column-width="false"/>
    </style:style>
    <style:style style:name="TableColumn267" style:family="table-column">
      <style:table-column-properties style:column-width="1.6569in" style:use-optimal-column-width="false"/>
    </style:style>
    <style:style style:name="TableColumn268" style:family="table-column">
      <style:table-column-properties style:column-width="1.5701in" style:use-optimal-column-width="false"/>
    </style:style>
    <style:style style:name="Table264" style:family="table">
      <style:table-properties style:width="5.9541in" style:rel-width="82%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292" style:parent-style-name="預設段落字型" style:family="text">
      <style:text-properties style:font-name-asian="標楷體" fo:letter-spacing="-0.0027in" style:language-asian="zh" style:country-asian="HK"/>
    </style:style>
    <style:style style:name="T293" style:parent-style-name="預設段落字型" style:family="text">
      <style:text-properties style:font-name-asian="標楷體" fo:letter-spacing="-0.0027in"/>
    </style:style>
    <style:style style:name="T294" style:parent-style-name="預設段落字型" style:family="text">
      <style:text-properties style:font-name-asian="標楷體" fo:letter-spacing="-0.0027in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297" style:parent-style-name="預設段落字型" style:family="text">
      <style:text-properties style:font-name-asian="標楷體" fo:letter-spacing="-0.0027in"/>
    </style:style>
    <style:style style:name="T298" style:parent-style-name="預設段落字型" style:family="text">
      <style:text-properties style:font-name-asian="標楷體" fo:letter-spacing="-0.0027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language-asian="zh" style:country-asian="HK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anguage-asian="zh" style:country-asian="HK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313" style:parent-style-name="預設段落字型" style:family="text">
      <style:text-properties style:font-name-asian="標楷體" fo:letter-spacing="-0.0027in" style:language-asian="zh" style:country-asian="HK"/>
    </style:style>
    <style:style style:name="T314" style:parent-style-name="預設段落字型" style:family="text">
      <style:text-properties style:font-name-asian="標楷體" fo:letter-spacing="-0.0027in"/>
    </style:style>
    <style:style style:name="T315" style:parent-style-name="預設段落字型" style:family="text">
      <style:text-properties style:font-name-asian="標楷體" fo:letter-spacing="-0.0027in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318" style:parent-style-name="預設段落字型" style:family="text">
      <style:text-properties style:font-name-asian="標楷體" fo:letter-spacing="-0.0027in"/>
    </style:style>
    <style:style style:name="T319" style:parent-style-name="預設段落字型" style:family="text">
      <style:text-properties style:font-name-asian="標楷體" fo:letter-spacing="-0.0027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331" style:parent-style-name="預設段落字型" style:family="text">
      <style:text-properties style:font-name-asian="標楷體" fo:letter-spacing="-0.0027in" style:language-asian="zh" style:country-asian="HK"/>
    </style:style>
    <style:style style:name="T332" style:parent-style-name="預設段落字型" style:family="text">
      <style:text-properties style:font-name-asian="標楷體" fo:letter-spacing="-0.0027in"/>
    </style:style>
    <style:style style:name="T333" style:parent-style-name="預設段落字型" style:family="text">
      <style:text-properties style:font-name-asian="標楷體" fo:letter-spacing="-0.0027in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336" style:parent-style-name="預設段落字型" style:family="text">
      <style:text-properties style:font-name-asian="標楷體" fo:letter-spacing="-0.0027in"/>
    </style:style>
    <style:style style:name="T337" style:parent-style-name="預設段落字型" style:family="text">
      <style:text-properties style:font-name-asian="標楷體" fo:letter-spacing="-0.0027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language-asian="zh" style:country-asian="HK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language-asian="zh" style:country-asian="HK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351" style:parent-style-name="預設段落字型" style:family="text">
      <style:text-properties style:font-name-asian="標楷體" fo:letter-spacing="-0.0027in" style:language-asian="zh" style:country-asian="HK"/>
    </style:style>
    <style:style style:name="T352" style:parent-style-name="預設段落字型" style:family="text">
      <style:text-properties style:font-name-asian="標楷體" fo:letter-spacing="-0.0027in"/>
    </style:style>
    <style:style style:name="T353" style:parent-style-name="預設段落字型" style:family="text">
      <style:text-properties style:font-name-asian="標楷體" fo:letter-spacing="-0.0027in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356" style:parent-style-name="預設段落字型" style:family="text">
      <style:text-properties style:font-name-asian="標楷體" fo:letter-spacing="-0.0027in"/>
    </style:style>
    <style:style style:name="T357" style:parent-style-name="預設段落字型" style:family="text">
      <style:text-properties style:font-name-asian="標楷體" fo:letter-spacing="-0.0027in"/>
    </style:style>
    <style:style style:name="P358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P36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66" style:parent-style-name="Textbody" style:family="paragraph">
      <style:paragraph-properties style:snap-to-layout-grid="false" fo:margin-top="0.0833in" style:line-height-at-least="0.25in"/>
      <style:text-properties style:font-name="標楷體" style:font-name-asian="標楷體" fo:font-weight="bold" style:font-weight-asian="bold" style:font-size-complex="12pt"/>
    </style:style>
    <style:style style:name="P367" style:parent-style-name="Default" style:family="paragraph">
      <style:paragraph-properties fo:margin-bottom="0.0319in" fo:text-indent="0.2951in"/>
      <style:text-properties style:font-name="Times New Roman" style:font-name-complex="Times New Roman" style:use-window-font-color="true"/>
    </style:style>
    <style:style style:name="P368" style:parent-style-name="Default" style:family="paragraph">
      <style:paragraph-properties fo:text-align="justify" fo:margin-bottom="0.0319in" fo:margin-left="0.5895in" fo:text-indent="-0.293in">
        <style:tab-stops/>
      </style:paragraph-properties>
      <style:text-properties style:font-name="Times New Roman" style:font-name-complex="Times New Roman" style:use-window-font-color="true"/>
    </style:style>
    <style:style style:name="P369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P383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7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P399" style:parent-style-name="Textbody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400" style:parent-style-name="Textbody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401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language-asian="zh" style:country-asian="HK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Textbody" style:family="paragraph">
      <style:paragraph-properties fo:margin-left="0.6881in" fo:text-indent="-0.3916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P418" style:parent-style-name="純文字" style:family="paragraph">
      <style:paragraph-properties style:snap-to-layout-grid="false" fo:margin-top="0.0833in"/>
      <style:text-properties style:font-name="Times New Roman" style:font-name-asian="標楷體" fo:font-weight="bold" style:font-weight-asian="bold" style:font-size-complex="12pt"/>
    </style:style>
    <style:style style:name="P419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Times New Roman" style:font-name-complex="Times New Roma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language-asian="zh" style:country-asian="HK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標楷體" style:font-name-asian="標楷體" style:language-asian="zh" style:country-asian="HK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標楷體" style:font-name-asian="標楷體" style:language-asian="zh" style:country-asian="HK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標楷體" style:font-name-asian="標楷體" style:language-asian="zh" style:country-asian="HK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P454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anguage-asian="zh" style:country-asian="HK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標楷體" style:font-name-asian="標楷體" style:language-asian="zh" style:country-asian="HK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language-asian="zh" style:country-asian="HK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Textbody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2" style:parent-style-name="Textbody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0" style:parent-style-name="Textbody" style:family="paragraph">
      <style:paragraph-properties style:snap-to-layout-grid="false" fo:margin-top="0.0833in" style:line-height-at-least="0.25in" fo:margin-left="0.5895in" fo:text-indent="-0.590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06" style:parent-style-name="Textbody" style:family="paragraph">
      <style:paragraph-properties style:snap-to-layout-grid="false" fo:margin-top="0.0833in" style:line-height-at-least="0.25in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13" style:parent-style-name="Textbody" style:family="paragraph">
      <style:paragraph-properties fo:widows="2" fo:orphans="2" fo:break-before="page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6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32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536" style:family="table-column">
      <style:table-column-properties style:column-width="0.9812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2.3625in" style:use-optimal-column-width="false"/>
    </style:style>
    <style:style style:name="Table535" style:family="table">
      <style:table-properties style:width="5.3125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72" style:parent-style-name="Textbody" style:family="paragraph">
      <style:paragraph-properties fo:widows="2" fo:orphans="2" style:snap-to-layout-grid="false" style:line-height-at-least="0.1666in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5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76" style:parent-style-name="Textbody" style:family="paragraph">
      <style:text-properties style:font-name="標楷體" style:font-name-asian="標楷體" style:font-size-complex="12pt"/>
    </style:style>
    <style:style style:name="P577" style:parent-style-name="Textbody" style:family="paragraph">
      <style:paragraph-properties fo:widows="2" fo:orphans="2" style:snap-to-layout-grid="false" style:line-height-at-least="0.1666in"/>
    </style:style>
    <style:style style:name="T578" style:parent-style-name="預設段落字型" style:family="text">
      <style:text-properties style:font-name-asian="標楷體" style:font-size-complex="12pt"/>
    </style:style>
    <style:style style:name="P579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0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3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4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5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6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7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89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90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9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9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93" style:parent-style-name="純文字" style:family="paragraph">
      <style:paragraph-properties fo:line-height="0.3333in" fo:margin-left="0.3569in" fo:text-indent="-0.3569in">
        <style:tab-stops>
          <style:tab-stop style:type="left" style:position="-0.1736in"/>
          <style:tab-stop style:type="center" style:position="3.277in"/>
        </style:tab-stops>
      </style:paragraph-properties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7" style:parent-style-name="純文字" style:family="paragraph">
      <style:paragraph-properties fo:text-align="center" fo:line-height="0.3333in" fo:margin-left="0.4756in" fo:text-indent="-0.4756in">
        <style:tab-stops>
          <style:tab-stop style:type="left" style:position="-0.2923in"/>
          <style:tab-stop style:type="center" style:position="3.158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純文字" style:family="paragraph">
      <style:paragraph-properties style:snap-to-layout-grid="false" fo:text-align="end" fo:margin-top="0.125in" fo:margin-bottom="0.125in" fo:line-height="0.3333in" fo:margin-left="0.4159in" fo:text-indent="-0.4159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13" style:family="table-column">
      <style:table-column-properties style:column-width="1.0798in" style:use-optimal-column-width="false"/>
    </style:style>
    <style:style style:name="TableColumn614" style:family="table-column">
      <style:table-column-properties style:column-width="5.709in" style:use-optimal-column-width="false"/>
    </style:style>
    <style:style style:name="Table612" style:family="table">
      <style:table-properties style:width="6.7888in" fo:margin-left="0in" table: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150%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text-properties style:font-name="標楷體" style:font-name-asian="標楷體" style:font-size-complex="12pt"/>
    </style:style>
    <style:style style:name="P631" style:parent-style-name="Textbody" style:family="paragraph">
      <style:text-properties style:font-name="標楷體" style:font-name-asian="標楷體" style:font-size-complex="12pt"/>
    </style:style>
    <style:style style:name="P632" style:parent-style-name="Textbody" style:family="paragraph">
      <style:text-properties style:font-name="標楷體" style:font-name-asian="標楷體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text-properties style:font-name="標楷體" style:font-name-asian="標楷體" style:font-size-complex="12pt"/>
    </style:style>
    <style:style style:name="P638" style:parent-style-name="Textbody" style:family="paragraph">
      <style:text-properties style:font-name="標楷體" style:font-name-asian="標楷體" style:font-size-complex="12pt"/>
    </style:style>
    <style:style style:name="P639" style:parent-style-name="Textbody" style:family="paragraph">
      <style:text-properties style:font-name="標楷體" style:font-name-asian="標楷體" style:font-size-complex="12pt"/>
    </style:style>
    <style:style style:name="P640" style:parent-style-name="Textbody" style:family="paragraph">
      <style:text-properties style:font-name="標楷體" style:font-name-asian="標楷體" style:font-size-complex="12pt"/>
    </style:style>
    <style:style style:name="P641" style:parent-style-name="Textbody" style:family="paragraph">
      <style:text-properties style:font-name="標楷體" style:font-name-asian="標楷體" style:font-size-complex="12pt"/>
    </style:style>
    <style:style style:name="P642" style:parent-style-name="Textbody" style:family="paragraph">
      <style:text-properties style:font-name="標楷體" style:font-name-asian="標楷體" style:font-size-complex="12pt"/>
    </style:style>
    <style:style style:name="P643" style:parent-style-name="Textbody" style:family="paragraph">
      <style:text-properties style:font-name="標楷體" style:font-name-asian="標楷體" style:font-size-complex="12pt"/>
    </style:style>
    <style:style style:name="TableRow644" style:family="table-row">
      <style:table-row-properties style:min-row-height="3.047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text-properties style:font-name="標楷體" style:font-name-asian="標楷體" style:font-size-complex="12pt"/>
    </style:style>
    <style:style style:name="P650" style:parent-style-name="Textbody" style:family="paragraph">
      <style:text-properties style:font-name="標楷體" style:font-name-asian="標楷體" style:font-size-complex="12pt"/>
    </style:style>
    <style:style style:name="P651" style:parent-style-name="Textbody" style:family="paragraph">
      <style:text-properties style:font-name="標楷體" style:font-name-asian="標楷體" style:font-size-complex="12pt"/>
    </style:style>
    <style:style style:name="P652" style:parent-style-name="Textbody" style:family="paragraph">
      <style:text-properties style:font-name="標楷體" style:font-name-asian="標楷體" style:font-size-complex="12pt"/>
    </style:style>
    <style:style style:name="P653" style:parent-style-name="Textbody" style:family="paragraph">
      <style:text-properties style:font-name="標楷體" style:font-name-asian="標楷體" style:font-size-complex="12pt"/>
    </style:style>
    <style:style style:name="P654" style:parent-style-name="Textbody" style:family="paragraph">
      <style:text-properties style:font-name="標楷體" style:font-name-asian="標楷體" style:font-size-complex="12pt"/>
    </style:style>
    <style:style style:name="P655" style:parent-style-name="Textbody" style:family="paragraph">
      <style:text-properties style:font-name="標楷體" style:font-name-asian="標楷體" style:font-size-complex="12pt"/>
    </style:style>
    <style:style style:name="P656" style:parent-style-name="Textbody" style:family="paragraph">
      <style:text-properties style:font-name="標楷體" style:font-name-asian="標楷體" style:font-size-complex="12pt"/>
    </style:style>
    <style:style style:name="TableRow657" style:family="table-row">
      <style:table-row-properties style:min-row-height="2.06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text-properties style:font-name="標楷體" style:font-name-asian="標楷體" style:font-size-complex="12pt"/>
    </style:style>
    <style:style style:name="P663" style:parent-style-name="Textbody" style:family="paragraph">
      <style:text-properties style:font-name="標楷體" style:font-name-asian="標楷體" style:font-size-complex="12pt"/>
    </style:style>
    <style:style style:name="P664" style:parent-style-name="Textbody" style:family="paragraph">
      <style:text-properties style:font-name="標楷體" style:font-name-asian="標楷體" style:font-size-complex="12pt"/>
    </style:style>
    <style:style style:name="P665" style:parent-style-name="Textbody" style:family="paragraph">
      <style:text-properties style:font-name="標楷體" style:font-name-asian="標楷體" style:font-size-complex="12pt"/>
    </style:style>
    <style:style style:name="P666" style:parent-style-name="Textbody" style:family="paragraph">
      <style:text-properties style:font-name="標楷體" style:font-name-asian="標楷體" style:font-size-complex="12pt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P668" style:parent-style-name="Textbody" style:family="paragraph">
      <style:text-properties style:font-name="標楷體" style:font-name-asian="標楷體" style:font-size-complex="12pt"/>
    </style:style>
    <style:style style:name="P669" style:parent-style-name="Textbody" style:family="paragraph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4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6" style:parent-style-name="預設段落字型" style:family="text">
      <style:text-properties style:font-name-asian="標楷體" fo:color="#FF0000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113</text:span><text:span text:style-name="T6">學年度技術型高中自主學習成果</text:span><text:span text:style-name="T7">Pro</text:span><text:span text:style-name="T8">競賽</text:span><text:span text:style-name="T9">實施計畫</text:span></text:p>
      <text:p text:style-name="P10"><text:span text:style-name="T11"><text:s text:c="23"/>113</text:span><text:span text:style-name="T12">年</text:span><text:span text:style-name="T13">11</text:span><text:span text:style-name="T14">月</text:span><text:span text:style-name="T15">8</text:span><text:span text:style-name="T16">日新北教技字第</text:span><text:span text:style-name="T17">1132195881</text:span><text:span text:style-name="T18">號奉核</text:span></text:p>
      <text:p text:style-name="P19">壹、依據</text:p>
      <text:p text:style-name="P20">一、十二年國民基本教育課程綱要總綱。</text:p>
      <text:p text:style-name="P21">二、高級中等學校學生學習歷程檔案作業要點。</text:p>
      <text:p text:style-name="P22">貳、目的</text:p>
      <text:p text:style-name="P23"><text:span text:style-name="T24">一、</text:span><text:span text:style-name="T25">落實學生適性、自主學習之精神</text:span><text:span text:style-name="T26">，</text:span><text:span text:style-name="T27">推動技術型</text:span><text:span text:style-name="T28">高級中等學校</text:span><text:span text:style-name="T29">實施自主學習之成效。</text:span></text:p>
      <text:p text:style-name="P30"><text:span text:style-name="T31">二、</text:span><text:span text:style-name="T32">協助學生應用及實踐所學</text:span><text:span text:style-name="T33">，</text:span><text:span text:style-name="T34">增進彈性學習時間多元選習機會</text:span><text:span text:style-name="T35">。</text:span></text:p>
      <text:p text:style-name="P36">三、提昇學生系統思考與溝通表達素養能力。</text:p>
      <text:p text:style-name="P37"><text:span text:style-name="T38">四、</text:span><text:span text:style-name="T39">豐富</text:span><text:span text:style-name="T40">學生學習歷程檔案的課程學習成果與多元表現</text:span><text:span text:style-name="T41">之成果</text:span><text:span text:style-name="T42">展現。</text:span></text:p>
      <text:p text:style-name="P43"><text:span text:style-name="T44">五</text:span><text:span text:style-name="T45">、</text:span><text:span text:style-name="T46">行動</text:span><text:span text:style-name="T47">Work</text:span><text:span text:style-name="T48">組</text:span><text:span text:style-name="T49">強調自發創新、人文美感、產學跨域和國際專業，提升學生的專業技能和學習動機，</text:span><text:span text:style-name="T50">推動學生自主學習</text:span><text:span text:style-name="T51">。</text:span></text:p>
      <text:p text:style-name="P52"><text:span text:style-name="T53">參</text:span><text:span text:style-name="T54">、</text:span><text:span text:style-name="T55">主辦單位</text:span><text:span text:style-name="T56">：</text:span><text:span text:style-name="T57">新北市政府教育局。</text:span></text:p>
      <text:p text:style-name="P58"><text:span text:style-name="T59">肆、承辦</text:span><text:span text:style-name="T60">學校：</text:span><text:span text:style-name="T61">新北市立</text:span><text:span text:style-name="T62">泰山高級中學</text:span><text:span text:style-name="T63">。</text:span></text:p>
      <text:p text:style-name="P64"><text:span text:style-name="T65">伍、參</text:span><text:span text:style-name="T66">賽</text:span><text:span text:style-name="T67">對象</text:span></text:p>
      <text:p text:style-name="P68"><text:span text:style-name="T69">一、本市公私立技術型高中</text:span><text:span text:style-name="T70">(</text:span><text:span text:style-name="T71">含普通型高中設有專業群科</text:span><text:span text:style-name="T72">，不含綜合高中</text:span><text:span text:style-name="T73">)</text:span><text:span text:style-name="T74">學校，</text:span><text:span text:style-name="T75">113</text:span><text:span text:style-name="T76">學年度</text:span><text:span text:style-name="T77">專業群科在學學生。</text:span></text:p>
      <text:p text:style-name="P78"><text:span text:style-name="T79">二、各競賽組別每校可送件數</text:span><text:span text:style-name="T80">以日間部高三專業群科班級數為上限。每校每名學生每組限薦送</text:span><text:span text:style-name="T81">1</text:span><text:span text:style-name="T82">件。</text:span></text:p>
      <text:p text:style-name="P83">陸、競賽方式</text:p>
      <text:p text:style-name="P84"><text:span text:style-name="T85">一、本競賽</text:span><text:span text:style-name="T86">行動</text:span><text:span text:style-name="T87">Work</text:span><text:span text:style-name="T88">組</text:span><text:span text:style-name="T89">：強調自發學習與創新，結合人文美感、產學合作與國際專業，提升專業技能與學習動機，學生需提交自主學習書面成果，評審將就書面成果、省思及目標擇優選出入圍決賽者。進入決賽的學生進行口頭發表，並根據完整度及口語表達成績評選獎項。</text:span></text:p>
      <text:p text:style-name="P90"><text:span text:style-name="T91">二、</text:span><text:span text:style-name="T92">「</text:span><text:span text:style-name="T93">行動</text:span><text:span text:style-name="T94">Work</text:span><text:span text:style-name="T95">組</text:span><text:span text:style-name="T96">」</text:span><text:bookmark-start text:name="_Hlk145271460"/><text:span text:style-name="T97">參賽作品</text:span><text:bookmark-end text:name="_Hlk145271460"/><text:span text:style-name="T98">請用</text:span><text:span text:style-name="T99">附件</text:span><text:span text:style-name="T100">報名表。每件作品限報名</text:span><text:span text:style-name="T101">1</text:span><text:span text:style-name="T102">組，每位學生僅限報名</text:span><text:span text:style-name="T103">1</text:span><text:span text:style-name="T104">件作品，且須依規定繳交資料，如違反上述規定，則取消參賽資格。</text:span></text:p>
      <text:p text:style-name="P105"><text:span text:style-name="T106">三</text:span><text:span text:style-name="T107">、「</text:span><text:span text:style-name="T108">行動</text:span><text:span text:style-name="T109">Work</text:span><text:span text:style-name="T110">組</text:span><text:span text:style-name="T111">」分為初賽與決賽。初賽以書面成</text:span><text:span text:style-name="T112">果報告評審成績擇優進入決賽，於承辦學校校網</text:span><text:span text:style-name="T113">(https://www.tssh.ntpc.edu.tw/)</text:span><text:span text:style-name="T114">公告進入決賽名單。決賽以口頭報告</text:span><text:span text:style-name="T115">(</text:span><text:span text:style-name="T116">每人</text:span><text:span text:style-name="T117">(</text:span><text:span text:style-name="T118">組</text:span><text:span text:style-name="T119">)3</text:span><text:span text:style-name="T120">分鐘口頭報告</text:span><text:span text:style-name="T121">)</text:span><text:span text:style-name="T122">辦理。</text:span></text:p>
      <text:p text:style-name="P123"><text:span text:style-name="T124">四</text:span><text:span text:style-name="T125">、</text:span><text:span text:style-name="T126">「行動</text:span><text:span text:style-name="T127">Work</text:span><text:span text:style-name="T128">組」</text:span><text:span text:style-name="T129">初賽書面成果報告，若有專業名詞請括弧加註該英文詞彙。</text:span></text:p>
      <text:p text:style-name="P130"><text:span text:style-name="T131">柒</text:span><text:span text:style-name="T132">、</text:span><text:span text:style-name="T133">初賽報名時間與方式</text:span></text:p>
      <text:p text:style-name="P134"><text:span text:style-name="T135">一、報名時間：</text:span><text:span text:style-name="T136">校內初賽報名時間</text:span><text:span text:style-name="T137">自</text:span><text:span text:style-name="T138">11</text:span><text:span text:style-name="T139">3</text:span><text:span text:style-name="T140">年</text:span><text:span text:style-name="T141">11</text:span><text:span text:style-name="T142">月</text:span><text:span text:style-name="T143">2</text:span><text:span text:style-name="T144">2</text:span><text:span text:style-name="T145">日</text:span><text:span text:style-name="T146">(</text:span><text:span text:style-name="T147">星期</text:span><text:span text:style-name="T148">五</text:span><text:span text:style-name="T149">)</text:span><text:span text:style-name="T150">至</text:span><text:span text:style-name="T151">11</text:span><text:span text:style-name="T152">3</text:span><text:span text:style-name="T153">年</text:span><text:span text:style-name="T154">12</text:span><text:span text:style-name="T155">月</text:span><text:span text:style-name="T156">30</text:span><text:span text:style-name="T157">日</text:span><text:span text:style-name="T158">(</text:span><text:span text:style-name="T159">星期一</text:span><text:span text:style-name="T160">)</text:span><text:span text:style-name="T161">止</text:span><text:span text:style-name="T162">。</text:span></text:p>
      <text:p text:style-name="P163">二、報名方式</text:p>
      <text:p text:style-name="P164">(一)報名資料(含報名表及成果報告)皆需以WORD撰打。</text:p>
      <text:p text:style-name="P165"><text:span text:style-name="T166">(</text:span><text:span text:style-name="T167">二</text:span><text:span text:style-name="T168">)</text:span><text:s/><text:span text:style-name="T169">「</text:span><text:span text:style-name="T170">行動</text:span><text:span text:style-name="T171">Work</text:span><text:span text:style-name="T172">組</text:span><text:span text:style-name="T173">」</text:span><text:span text:style-name="T174">每件成果</text:span><text:span text:style-name="T175">參賽學生以</text:span><text:span text:style-name="T176">1</text:span><text:span text:style-name="T177">名為原則，至多</text:span><text:span text:style-name="T178">3</text:span><text:span text:style-name="T179">名</text:span><text:span text:style-name="T180">；指導老師限</text:span><text:span text:style-name="T181">1</text:span><text:span text:style-name="T182">名。</text:span></text:p>
      <text:p text:style-name="P183">(三)以上檢送資料不齊全，不予接受報名。</text:p>
      <text:p text:style-name="P184"><text:span text:style-name="T185">(</text:span><text:span text:style-name="T186">四</text:span><text:span text:style-name="T187">)</text:span><text:span text:style-name="T188">不得為專題實作課程作品內容。</text:span></text:p>
      <text:soft-page-break/>
      <text:p text:style-name="P189"><text:span text:style-name="T190">捌、</text:span><text:span text:style-name="T191">「行動</text:span><text:span text:style-name="T192">Work</text:span><text:span text:style-name="T193">組」</text:span><text:span text:style-name="T194">決賽競賽時間與方式</text:span></text:p>
      <text:p text:style-name="P195"><text:span text:style-name="T196">一、競賽日期</text:span><text:span text:style-name="T197">：</text:span><text:span text:style-name="T198">114</text:span><text:span text:style-name="T199">年</text:span><text:span text:style-name="T200">3</text:span><text:span text:style-name="T201">月</text:span><text:span text:style-name="T202">13</text:span><text:span text:style-name="T203">日</text:span><text:span text:style-name="T204">(</text:span><text:span text:style-name="T205">星期四</text:span><text:span text:style-name="T206">)</text:span><text:span text:style-name="T207">上午</text:span><text:span text:style-name="T208">8</text:span><text:span text:style-name="T209">時至下午</text:span><text:span text:style-name="T210">1</text:span><text:span text:style-name="T211">時</text:span><text:span text:style-name="T212">(</text:span><text:span text:style-name="T213">詳細時間內容另行於承辦學校校網公告</text:span><text:span text:style-name="T214">)</text:span><text:span text:style-name="T215">。</text:span></text:p>
      <text:p text:style-name="P216"><text:span text:style-name="T217">二、競賽地點：新北市泰山高中</text:span><text:span text:style-name="T218">。</text:span></text:p>
      <text:p text:style-name="P219">三、辦理方式：每人(組)3分鐘口頭報告。</text:p>
      <text:p text:style-name="P220">四、參賽學生應穿著便服全程參與本競賽活動(不包括頒獎)。</text:p>
      <text:p text:style-name="P221"><text:span text:style-name="T222">玖、</text:span><text:span text:style-name="T223">「行動</text:span><text:span text:style-name="T224">Work</text:span><text:span text:style-name="T225">組」</text:span><text:span text:style-name="T226">競賽扣分標準</text:span></text:p>
      <text:p text:style-name="P227">一、初賽(成果報告)</text:p>
      <text:p text:style-name="P228">(一)錯字，每字或符號扣2分。</text:p>
      <text:p text:style-name="P229">(二)新增或刪除成果報告項目，每項扣10分。</text:p>
      <text:p text:style-name="P230">(三)文字12號字，未符合扣10分。</text:p>
      <text:p text:style-name="P231">(四)超過2頁、有網站連結或QRCode者，以0分計算。</text:p>
      <text:p text:style-name="P232">(五)違反各項規定者，以0分計算。</text:p>
      <text:p text:style-name="P233">二、決賽(口頭報告)</text:p>
      <text:p text:style-name="P234">(一)報告時間少於2分鐘或超過3分鐘，扣10分。</text:p>
      <text:p text:style-name="P235">(二)未按時報到、進場、早退者，以0分計算。</text:p>
      <text:p text:style-name="P236">(三)違反各項規定者，以0分計算。</text:p>
      <text:p text:style-name="P237"><text:span text:style-name="T238">三、其他競賽流程安排與規定，另行於承辦學校校網公告。</text:span></text:p>
      <text:p text:style-name="P239">拾、競賽評選獎勵</text:p>
      <text:p text:style-name="P240"><text:span text:style-name="T241">一、</text:span><text:span text:style-name="T242">「</text:span><text:span text:style-name="T243">行動</text:span><text:span text:style-name="T244">Work</text:span><text:span text:style-name="T245">組</text:span><text:span text:style-name="T246">」依決賽口頭報告分數擇優錄取獎項。</text:span></text:p>
      <text:p text:style-name="P247"><text:span text:style-name="T248">二、每組得獎作品數量，以不超過決賽參賽數的百分之四十</text:span><text:span text:style-name="T249">(</text:span><text:span text:style-name="T250">無條件進入</text:span><text:span text:style-name="T251">)</text:span><text:span text:style-name="T252">為限，</text:span><text:span text:style-name="T253">各獎項得不足額錄取</text:span><text:span text:style-name="T254">，</text:span><text:span text:style-name="T255">得獎獎項分為</text:span><text:span text:style-name="T256">：</text:span></text:p>
      <text:p text:style-name="P257"><text:span text:style-name="T258">「</text:span><text:span text:style-name="T259">行動</text:span><text:span text:style-name="T260">Work</text:span><text:span text:style-name="T261">組</text:span><text:span text:style-name="T262">」</text:span><text:span text:style-name="T263">：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獎項</text:p>
            </table:table-cell>
            <table:table-cell table:style-name="TableCell272">
              <text:p text:style-name="P273">學生禮券</text:p>
            </table:table-cell>
            <table:table-cell table:style-name="TableCell274">
              <text:p text:style-name="P275">學生獎狀</text:p>
            </table:table-cell>
            <table:table-cell table:style-name="TableCell276">
              <text:p text:style-name="P277">指導老師獎狀</text:p>
            </table:table-cell>
          </table:table-row>
        </table:table-header-rows>
        <table:table-row table:style-name="TableRow278">
          <table:table-cell table:style-name="TableCell279">
            <text:p text:style-name="P280"><text:span text:style-name="T281">特優</text:span><text:span text:style-name="T282">2</text:span><text:span text:style-name="T283">件</text:span></text:p>
          </table:table-cell>
          <table:table-cell table:style-name="TableCell284">
            <text:p text:style-name="P285"><text:span text:style-name="T286">5,000</text:span><text:span text:style-name="T287">元</text:span><text:span text:style-name="T288">/</text:span><text:span text:style-name="T289">每件</text:span></text:p>
          </table:table-cell>
          <table:table-cell table:style-name="TableCell290">
            <text:p text:style-name="P291"><text:span text:style-name="T292">每名</text:span><text:span text:style-name="T293">1</text:span><text:span text:style-name="T294">紙</text:span></text:p>
          </table:table-cell>
          <table:table-cell table:style-name="TableCell295">
            <text:p text:style-name="P296"><text:span text:style-name="T297">1</text:span><text:span text:style-name="T298">紙</text:span></text:p>
          </table:table-cell>
        </table:table-row>
        <table:table-row table:style-name="TableRow299">
          <table:table-cell table:style-name="TableCell300">
            <text:p text:style-name="P301"><text:span text:style-name="T302">優選</text:span><text:span text:style-name="T303">3</text:span><text:span text:style-name="T304">件</text:span></text:p>
          </table:table-cell>
          <table:table-cell table:style-name="TableCell305">
            <text:p text:style-name="P306"><text:span text:style-name="T307">3,000</text:span><text:span text:style-name="T308">元</text:span><text:span text:style-name="T309">/</text:span><text:span text:style-name="T310">每件</text:span></text:p>
          </table:table-cell>
          <table:table-cell table:style-name="TableCell311">
            <text:p text:style-name="P312"><text:span text:style-name="T313">每名</text:span><text:span text:style-name="T314">1</text:span><text:span text:style-name="T315">紙</text:span></text:p>
          </table:table-cell>
          <table:table-cell table:style-name="TableCell316">
            <text:p text:style-name="P317"><text:span text:style-name="T318">1</text:span><text:span text:style-name="T319">紙</text:span></text:p>
          </table:table-cell>
        </table:table-row>
        <table:table-row table:style-name="TableRow320">
          <table:table-cell table:style-name="TableCell321">
            <text:p text:style-name="P322">甲等5件</text:p>
          </table:table-cell>
          <table:table-cell table:style-name="TableCell323">
            <text:p text:style-name="P324"><text:span text:style-name="T325">1,000</text:span><text:span text:style-name="T326">元</text:span><text:span text:style-name="T327">/</text:span><text:span text:style-name="T328">每件</text:span></text:p>
          </table:table-cell>
          <table:table-cell table:style-name="TableCell329">
            <text:p text:style-name="P330"><text:span text:style-name="T331">每名</text:span><text:span text:style-name="T332">1</text:span><text:span text:style-name="T333">紙</text:span></text:p>
          </table:table-cell>
          <table:table-cell table:style-name="TableCell334">
            <text:p text:style-name="P335"><text:span text:style-name="T336">1</text:span><text:span text:style-name="T337">紙</text:span></text:p>
          </table:table-cell>
        </table:table-row>
        <table:table-row table:style-name="TableRow338">
          <table:table-cell table:style-name="TableCell339">
            <text:p text:style-name="P340"><text:span text:style-name="T341">入選</text:span><text:span text:style-name="T342">數件</text:span></text:p>
          </table:table-cell>
          <table:table-cell table:style-name="TableCell343">
            <text:p text:style-name="P344"><text:span text:style-name="T345">500</text:span><text:span text:style-name="T346">元</text:span><text:span text:style-name="T347">/</text:span><text:span text:style-name="T348">每件</text:span></text:p>
          </table:table-cell>
          <table:table-cell table:style-name="TableCell349">
            <text:p text:style-name="P350"><text:span text:style-name="T351">每名</text:span><text:span text:style-name="T352">1</text:span><text:span text:style-name="T353">紙</text:span></text:p>
          </table:table-cell>
          <table:table-cell table:style-name="TableCell354">
            <text:p text:style-name="P355"><text:span text:style-name="T356">1</text:span><text:span text:style-name="T357">紙</text:span></text:p>
          </table:table-cell>
        </table:table-row>
      </table:table>
      <text:p text:style-name="P358"><text:span text:style-name="T359">1.</text:span><text:span text:style-name="T360">凡進入決賽且全程參與競賽之</text:span><text:span text:style-name="T361">學生</text:span><text:span text:style-name="T362">頒發</text:span><text:span text:style-name="T363">教育局</text:span><text:span text:style-name="T364">參賽證明，指導老師頒發指導證明；得獎者不再另發放參賽證明。</text:span></text:p>
      <text:p text:style-name="P365">2.頒獎典禮受獎時，學生需著校服。</text:p>
      <text:p text:style-name="P366">拾壹、注意事項</text:p>
      <text:p text:style-name="P367">一、本競賽應列入學校行事曆內。</text:p>
      <text:p text:style-name="P368">二、學校對參賽成果報告應予建檔存查，將參賽成果報告內容建置為學校網站內容之一部份，予以相關教師、學生參考，並禁止學生仿製及抄襲他人之成果。</text:p>
      <text:p text:style-name="P369"><text:span text:style-name="T370">三、參賽成果報告應由參賽學生親自創作撰寫，不得仿製或抄襲他人作品，如經查證有上述情</text:span><text:soft-page-break/><text:span text:style-name="T371">事者，取消參賽資格；得獎者追回獎狀獎金及獎品。引用參考資料</text:span><text:span text:style-name="T372">(</text:span><text:span text:style-name="T373">單一書籍、期刊、報紙</text:span><text:span text:style-name="T374">…)</text:span><text:span text:style-name="T375">之原文，字數在</text:span><text:span text:style-name="T376">50</text:span><text:span text:style-name="T377">字以內</text:span><text:span text:style-name="T378">，須以引號括註引文直接在段落中書寫。較長的引述，則須換段書寫</text:span><text:span text:style-name="T379">(</text:span><text:span text:style-name="T380">詩文、劇本、法律條文等不在此限</text:span><text:span text:style-name="T381">)</text:span><text:span text:style-name="T382">。</text:span></text:p>
      <text:p text:style-name="P383"><text:span text:style-name="T384">四、</text:span><text:span text:style-name="T385">競賽過程、成果報告皆不得出現學校校名、科名、校長、指導教師、學生姓名及任何足資辨識學校或身分之文字、圖案與相片</text:span><text:span text:style-name="T386">，若經認定影響競賽公平性則取消參賽資格。</text:span></text:p>
      <text:p text:style-name="P387"><text:span text:style-name="T388">五、「</text:span><text:span text:style-name="T389">行動</text:span><text:span text:style-name="T390">Work</text:span><text:span text:style-name="T391">組</text:span><text:span text:style-name="T392">」</text:span><text:span text:style-name="T393">成果報告內以</text:span><text:span text:style-name="T394">2</text:span><text:span text:style-name="T395">頁為限</text:span><text:span text:style-name="T396">，不得為專題實作課程作品之成果，成果報告內倘超過</text:span><text:span text:style-name="T397">2</text:span><text:span text:style-name="T398">頁或列示網頁連結，不列為評分。</text:span></text:p>
      <text:p text:style-name="P399">六、參賽學生及指導老師於報名後即不得更換。</text:p>
      <text:p text:style-name="P400">七、參賽作品應保證其投稿稿件為原創作品、無抄襲仿冒情事，且未曾對外參賽發表。投稿稿件若與他人產生任何智慧財產權之糾紛，參加者應自行解決並負擔相關法律責任，主辦單位不負任何法律責任。</text:p>
      <text:p text:style-name="P401"><text:span text:style-name="T402">八、</text:span><text:span text:style-name="T403">獲獎作品授權由教育局以紙本</text:span><text:span text:style-name="T404">實體</text:span><text:span text:style-name="T405">、</text:span><text:span text:style-name="T406">數位方式</text:span><text:span text:style-name="T407">出版發行，並建置於</text:span><text:span text:style-name="T408">相關</text:span><text:span text:style-name="T409">網站上</text:span><text:span text:style-name="T410">進行公開展示</text:span><text:span text:style-name="T411">。</text:span></text:p>
      <text:p text:style-name="P412"><text:span text:style-name="T413">九、</text:span><text:span text:style-name="T414">請參賽人員注意查閱承辦單位的學校網站公告</text:span><text:span text:style-name="T415">，</text:span><text:span text:style-name="T416">以利獲得最新競賽公告事項</text:span><text:span text:style-name="T417">。</text:span></text:p>
      <text:p text:style-name="P418">拾貳、獎勵：</text:p>
      <text:p text:style-name="P419"><text:span text:style-name="T420">一、依據</text:span><text:span text:style-name="T421">「公立高級中等以下學校教師成績考核辦法」第</text:span><text:span text:style-name="T422">6</text:span><text:span text:style-name="T423">條第</text:span><text:span text:style-name="T424">2</text:span><text:span text:style-name="T425">項第</text:span><text:span text:style-name="T426">3</text:span><text:span text:style-name="T427">款第</text:span><text:span text:style-name="T428">10</text:span><text:span text:style-name="T429">目及</text:span><text:span text:style-name="T430">「新北市政府所屬各級學校及幼兒園辦理教師敘獎處理原則」附表第</text:span><text:span text:style-name="T431">13</text:span><text:span text:style-name="T432">項第</text:span><text:span text:style-name="T433">4</text:span><text:span text:style-name="T434">款第</text:span><text:span text:style-name="T435">2</text:span><text:span text:style-name="T436">目</text:span><text:span text:style-name="T437">、「</text:span><text:span text:style-name="T438">公立高級中等以下學校校長成績考核辦法</text:span><text:span text:style-name="T439">」</text:span><text:span text:style-name="T440">第</text:span><text:span text:style-name="T441">7</text:span><text:span text:style-name="T442">條第</text:span><text:span text:style-name="T443">2</text:span><text:span text:style-name="T444">項第</text:span><text:span text:style-name="T445">3</text:span><text:span text:style-name="T446">款第</text:span><text:span text:style-name="T447">6</text:span><text:span text:style-name="T448">目</text:span><text:span text:style-name="T449">及所屬各機關學校公務人員平時獎懲基準第</text:span><text:span text:style-name="T450">12</text:span><text:span text:style-name="T451">項第</text:span><text:span text:style-name="T452">4</text:span><text:span text:style-name="T453">款辦理。</text:span></text:p>
      <text:p text:style-name="P454"><text:span text:style-name="T455">二、承辦學校辦理本案有功人員於活動辦理完畢後，比照「新北市政府所屬各級學校及幼兒園辦理教師敘獎處理原則」附表第</text:span><text:span text:style-name="T456">13</text:span><text:span text:style-name="T457">項第</text:span><text:span text:style-name="T458">4</text:span><text:span text:style-name="T459">款第</text:span><text:span text:style-name="T460">2</text:span><text:span text:style-name="T461">目規定，從優核予工作人員嘉獎</text:span><text:span text:style-name="T462">1</text:span><text:span text:style-name="T463">次以</text:span><text:span text:style-name="T464">10</text:span><text:span text:style-name="T465">人為限，含主辦人</text:span><text:span text:style-name="T466">1</text:span><text:span text:style-name="T467">人嘉獎</text:span><text:span text:style-name="T468">2</text:span><text:span text:style-name="T469">次，</text:span><text:span text:style-name="T470">自行辦理敘獎</text:span><text:span text:style-name="T471">；</text:span><text:span text:style-name="T472">承辦</text:span><text:span text:style-name="T473">學校校長，</text:span><text:span text:style-name="T474">嘉獎</text:span><text:span text:style-name="T475">2</text:span><text:span text:style-name="T476">次</text:span><text:span text:style-name="T477">敘獎，由</text:span><text:span text:style-name="T478">學校提報教育局</text:span><text:span text:style-name="T479">辦</text:span><text:span text:style-name="T480">理敘獎</text:span><text:span text:style-name="T481">。</text:span></text:p>
      <text:p text:style-name="P482"><text:span text:style-name="T483">拾參、</text:span><text:span text:style-name="T484">「行動</text:span><text:span text:style-name="T485">Work</text:span><text:span text:style-name="T486">組」</text:span><text:span text:style-name="T487">決賽當日參賽學生、指導老師</text:span><text:span text:style-name="T488">(</text:span><text:span text:style-name="T489">或帶隊老師</text:span><text:span text:style-name="T490">)</text:span><text:span text:style-name="T491">以公假且課務排代辦理。</text:span></text:p>
      <text:p text:style-name="P492"><text:span text:style-name="T493">拾肆、</text:span><text:span text:style-name="T494">「行動</text:span><text:span text:style-name="T495">Work</text:span><text:span text:style-name="T496">組」</text:span><text:span text:style-name="T497">初賽評審日及決賽佈置日與決賽當日承辦學校工作人員各以</text:span><text:span text:style-name="T498">10</text:span><text:span text:style-name="T499">人為原則，以公假且課務排代辦理。</text:span></text:p>
      <text:p text:style-name="P500"><text:span text:style-name="T501">拾伍、</text:span><text:span text:style-name="T502">本案經費由新北市政府教育局</text:span><text:span text:style-name="T503">核定之承辦學校課程教學暨國際化推行基地計畫經費</text:span><text:span text:style-name="T504">支應</text:span><text:span text:style-name="T505">。</text:span></text:p>
      <text:p text:style-name="P506"><text:span text:style-name="T507">拾陸、</text:span><text:span text:style-name="T508">本計畫奉核定後實施，</text:span><text:span text:style-name="T509">倘有修正或未盡事宜</text:span><text:span text:style-name="T510">，</text:span><text:span text:style-name="T511">另</text:span><text:span text:style-name="T512">於承辦學校公告。</text:span></text:p>
      <text:soft-page-break/>
      <text:p text:style-name="P513"><text:span text:style-name="T514">附件</text:span><text:span text:style-name="T515">二</text:span></text:p>
      <text:p text:style-name="P516"><text:span text:style-name="T517">新北市</text:span><text:span text:style-name="T518">113</text:span><text:span text:style-name="T519">學年度技術型高中自主學習成果</text:span><text:span text:style-name="T520">Pro</text:span><text:span text:style-name="T521">競賽</text:span><text:span text:style-name="T522">-</text:span><text:span text:style-name="T523">「行動</text:span><text:span text:style-name="T524">Work</text:span><text:span text:style-name="T525">組」競賽</text:span><text:span text:style-name="T526">報名表</text:span></text:p>
      <text:p text:style-name="P527"><text:span text:style-name="T528">編號：</text:span><text:span text:style-name="T529"><text:s text:c="12"/></text:span><text:span text:style-name="T530">（由承辦學校泰山高中撰寫）</text:span></text:p>
      <text:p text:style-name="P531"/>
      <text:p text:style-name="P532">學校名稱(全名)：</text:p>
      <text:p text:style-name="P533">學生科別(全名)：<text:s text:c="19"/>學生年級：</text:p>
      <text:p text:style-name="P534">學生姓名：(以1名為原則，至多3名)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序號</text:p>
          </table:table-cell>
          <table:table-cell table:style-name="TableCell542">
            <text:p text:style-name="P543">科別(全名)</text:p>
          </table:table-cell>
          <table:table-cell table:style-name="TableCell544">
            <text:p text:style-name="P545">姓名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指導老師<text:s/>(限1名)：</text:p>
      <text:p text:style-name="P569">學習主題：</text:p>
      <text:p text:style-name="P570"/>
      <text:p text:style-name="P571"/>
      <text:p text:style-name="P572"><text:span text:style-name="T573"></text:span><text:span text:style-name="T574">資料不全者，不予收件參賽。</text:span></text:p>
      <text:p text:style-name="P575"/>
      <text:p text:style-name="P576">承辦人：<text:s text:c="24"/>單位主管：<text:s text:c="24"/>校長：</text:p>
      <text:p text:style-name="P577"><text:span text:style-name="T578">聯絡電話：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soft-page-break/>
      <text:p text:style-name="P593"><draw:custom-shape svg:x="0.15827in" svg:y="0.06654in" svg:width="0.58264in" svg:height="0.28264in" draw:z-index="2" draw:id="id0" draw:style-name="a0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94"><text:tab/></text:span><text:span text:style-name="T595">附件二</text:span><text:span text:style-name="T596"><text:tab/></text:span></text:p>
      <text:p text:style-name="P597"><text:span text:style-name="T598">新北市</text:span><text:span text:style-name="T599">113</text:span><text:span text:style-name="T600">學年度技術型高中自主學習成果</text:span><text:span text:style-name="T601">Pro</text:span><text:span text:style-name="T602">競賽</text:span><text:span text:style-name="T603">-</text:span><text:span text:style-name="T604">「行動</text:span><text:span text:style-name="T605">Work</text:span><text:span text:style-name="T606">組」競賽成果</text:span><text:span text:style-name="T607">報告</text:span></text:p>
      <text:p text:style-name="P608"><text:span text:style-name="T609">編號：</text:span><text:span text:style-name="T610"><text:s text:c="12"/></text:span><text:span text:style-name="T611">（由承辦學校泰山高中撰寫）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項目</text:p>
          </table:table-cell>
          <table:table-cell table:style-name="TableCell618">
            <text:p text:style-name="P619">內<text:s text:c="12"/>容</text:p>
          </table:table-cell>
        </table:table-row>
        <table:table-row table:style-name="TableRow620">
          <table:table-cell table:style-name="TableCell621">
            <text:p text:style-name="P622"><text:span text:style-name="T623">學習主題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學習目標</text:p>
          </table:table-cell>
          <table:table-cell table:style-name="TableCell629">
            <text:p text:style-name="P630"/>
            <text:p text:style-name="P631"/>
            <text:p text:style-name="P632"/>
          </table:table-cell>
        </table:table-row>
        <table:table-row table:style-name="TableRow633">
          <table:table-cell table:style-name="TableCell634">
            <text:p text:style-name="P635">學習內容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>學習成果</text:p>
            <text:p text:style-name="P647">(需含相片)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學生省思</text:span>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p text:style-name="Textbody"><text:span text:style-name="T670"></text:span><text:span text:style-name="T671">成果報告不可自行增加或刪除項目、不得超過</text:span><text:span text:style-name="T672">2</text:span><text:span text:style-name="T673">頁、不得有任何網站連結。</text:span></text:p>
      <text:p text:style-name="Textbody"><text:span text:style-name="T674"></text:span><text:span text:style-name="T675">項目內容</text:span><text:span text:style-name="T676">空白未填寫不予參賽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n Jyuu Gothic XP Normal" svg:font-family="Gen Jyuu Gothic XP Normal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純文字-cjk" style:display-name="純文字-cjk" style:family="paragraph" style:parent-style-name="Textbody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user</dc:creator>
    <meta:creation-date>2024-11-11T01:32:00Z</meta:creation-date>
    <dc:date>2024-11-21T02:27:00Z</dc:date>
    <meta:print-date>2024-11-21T01:47:00Z</meta:print-date>
    <meta:template xlink:href="Normal" xlink:type="simple"/>
    <meta:editing-cycles>5</meta:editing-cycles>
    <meta:editing-duration>PT4260S</meta:editing-duration>
    <meta:document-statistic meta:page-count="5" meta:paragraph-count="6" meta:word-count="473" meta:character-count="3164" meta:row-count="22" meta:non-whitespace-character-count="2697"/>
  </office:meta>
</office:document-meta>
</file>