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3298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3291in" style:use-optimal-column-width="false"/>
    </style:style>
    <style:style style:name="TableColumn15" style:family="table-column">
      <style:table-column-properties style:column-width="0.0666in" style:use-optimal-column-width="false"/>
    </style:style>
    <style:style style:name="TableColumn16" style:family="table-column">
      <style:table-column-properties style:column-width="0.1784in" style:use-optimal-column-width="false"/>
    </style:style>
    <style:style style:name="TableColumn17" style:family="table-column">
      <style:table-column-properties style:column-width="0.3319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2215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2368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086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0583in" style:use-optimal-column-width="false"/>
    </style:style>
    <style:style style:name="TableColumn29" style:family="table-column">
      <style:table-column-properties style:column-width="0.35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2284in" style:use-optimal-column-width="false"/>
    </style:style>
    <style:style style:name="TableColumn32" style:family="table-column">
      <style:table-column-properties style:column-width="0.1423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Column35" style:family="table-column">
      <style:table-column-properties style:column-width="0.1902in" style:use-optimal-column-width="false"/>
    </style:style>
    <style:style style:name="TableColumn36" style:family="table-column">
      <style:table-column-properties style:column-width="0.0625in" style:use-optimal-column-width="false"/>
    </style:style>
    <style:style style:name="TableColumn37" style:family="table-column">
      <style:table-column-properties style:column-width="0.1868in" style:use-optimal-column-width="false"/>
    </style:style>
    <style:style style:name="TableColumn38" style:family="table-column">
      <style:table-column-properties style:column-width="0.0666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2854in" style:use-optimal-column-width="false"/>
    </style:style>
    <style:style style:name="TableColumn41" style:family="table-column">
      <style:table-column-properties style:column-width="0.2298in" style:use-optimal-column-width="false"/>
    </style:style>
    <style:style style:name="TableColumn42" style:family="table-column">
      <style:table-column-properties style:column-width="0.0263in" style:use-optimal-column-width="false"/>
    </style:style>
    <style:style style:name="TableColumn43" style:family="table-column">
      <style:table-column-properties style:column-width="1.2631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8" style:family="table">
      <style:table-properties style:width="7.1048in" fo:margin-left="-0.0006in" table:align="left"/>
    </style:style>
    <style:style style:name="TableRow46" style:family="table-row">
      <style:table-row-properties style:row-height="0.5937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 fo:margin-bottom="0.0833in" style:line-height-at-least="0.1666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 fo:margin-bottom="0.0833in" style:line-height-at-least="0.1666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64" style:parent-style-name="內文" style:family="paragraph">
      <style:paragraph-properties style:snap-to-layout-grid="false" fo:text-align="center" fo:margin-bottom="0.0833in" style:line-height-at-least="0.1666in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7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3" style:parent-style-name="內文" style:family="paragraph">
      <style:paragraph-properties style:snap-to-layout-grid="false" fo:text-align="center" fo:margin-bottom="0.0833in" style:line-height-at-least="0.1666in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fo:margin-bottom="0.0833in" style:line-height-at-least="0.1666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 fo:margin-bottom="0.0833in" style:line-height-at-least="0.1666in"/>
    </style:style>
    <style:style style:name="TableRow79" style:family="table-row">
      <style:table-row-properties style:row-height="0.506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bottom="0.0833in" style:line-height-at-least="0.1666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 fo:margin-bottom="0.0833in" style:line-height-at-least="0.1666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9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6" style:family="table-row">
      <style:table-row-properties style:row-height="0.989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0833in" style:line-height-at-least="0.1666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 fo:margin-bottom="0.0833in" style:line-height-at-least="0.1666in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1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16" style:family="table-row">
      <style:table-row-properties style:row-height="0.3319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833in" style:line-height-at-least="0.1666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833in" style:line-height-at-least="0.1666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833in" style:line-height-at-least="0.1666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margin-bottom="0.0833in" style:line-height-at-least="0.1666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justify" fo:margin-bottom="0.0833in" style:line-height-at-least="0.1666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justify" fo:margin-bottom="0.0833in" style:line-height-at-least="0.1666in"/>
    </style:style>
    <style:style style:name="TableRow138" style:family="table-row">
      <style:table-row-properties style:row-height="0.418in" style:use-optimal-row-height="false" fo:keep-together="always"/>
    </style:style>
    <style:style style:name="P13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833in" style:line-height-at-least="0.1666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666in" fo:margin-left="-0.0006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4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51" style:family="table-row">
      <style:table-row-properties style:row-height="0.4152in" style:use-optimal-row-height="false" fo:keep-together="always"/>
    </style:style>
    <style:style style:name="P15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center" fo:margin-bottom="0.0833in" style:line-height-at-least="0.1666in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6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65" style:family="table-row">
      <style:table-row-properties style:row-height="0.4263in" style:use-optimal-row-height="false" fo:keep-together="always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ableRow178" style:family="table-row">
      <style:table-row-properties style:row-height="0.2756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99" style:family="table-row">
      <style:table-row-properties style:row-height="0.2756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15" style:family="table-row">
      <style:table-row-properties style:row-height="0.5513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2" style:family="table-row">
      <style:table-row-properties style:row-height="0.5513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69" style:family="table-row">
      <style:table-row-properties style:row-height="0.5118in" style:use-optimal-row-height="false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0833in" style:line-height-at-least="0.3472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80" style:family="table-row">
      <style:table-row-properties style:row-height="0.4173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9" style:family="table-row">
      <style:table-row-properties style:row-height="0.3423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3152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7" style:family="table-row">
      <style:table-row-properties style:row-height="0.35in" style:use-optimal-row-height="false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bottom="0.0833in" style:line-height-at-least="0.1666in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18" style:family="table-row">
      <style:table-row-properties style:min-row-height="0.3597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252in" style:use-optimal-row-height="false" fo:keep-together="always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3" style:family="table-row">
      <style:table-row-properties style:min-row-height="0.75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75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77" style:family="table-row">
      <style:table-row-properties style:row-height="0.3743in" style:use-optimal-row-height="false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380" style:family="table-row">
      <style:table-row-properties style:row-height="0.4756in"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6" style:family="table-row">
      <style:table-row-properties style:row-height="0.6437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3236in" style:use-optimal-row-height="false"/>
    </style:style>
    <style:style style:name="TableCell4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833in" fo:line-height="0.3194in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 fo:margin-bottom="0.0833in" fo:line-height="0.3194in"/>
    </style:style>
    <style:style style:name="TableRow419" style:family="table-row">
      <style:table-row-properties style:min-row-height="0.5027in" style:use-optimal-row-height="false" fo:keep-together="always"/>
    </style:style>
    <style:style style:name="TableCell4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37" style:family="table-row">
      <style:table-row-properties style:row-height="0.4368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52" style:family="table-row">
      <style:table-row-properties style:row-height="0.4055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67" style:family="table-row">
      <style:table-row-properties style:row-height="0.4666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82" style:family="table-row">
      <style:table-row-properties style:min-row-height="0.4722in" style:use-optimal-row-height="false"/>
    </style:style>
    <style:style style:name="TableCell483" style:family="table-cell">
      <style:table-cell-properties fo:border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85" style:family="table-row">
      <style:table-row-properties style:min-row-height="0.4722in" style:use-optimal-row-height="false"/>
    </style:style>
    <style:style style:name="TableCell4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8" style:family="table-row">
      <style:table-row-properties style:min-row-height="0.4722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1" style:family="table-row">
      <style:table-row-properties style:min-row-height="0.4722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4" style:family="table-row">
      <style:table-row-properties style:min-row-height="0.4722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7" style:family="table-row">
      <style:table-row-properties style:min-row-height="0.4722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0" style:family="table-row">
      <style:table-row-properties style:min-row-height="0.472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4722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6" style:family="table-row">
      <style:table-row-properties style:min-row-height="0.4722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9" style:family="table-row">
      <style:table-row-properties style:min-row-height="0.4722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2" style:family="table-row">
      <style:table-row-properties style:min-row-height="0.4638in" style:use-optimal-row-height="false" fo:keep-together="always"/>
    </style:style>
    <style:style style:name="TableCell5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517" style:family="table-row">
      <style:table-row-properties style:min-row-height="0.4763in" style:use-optimal-row-height="false"/>
    </style:style>
    <style:style style:name="TableCell5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style:line-height-at-least="0.2361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樟樹國際實創高級中等學校</text:p>
      <text:p text:style-name="P4"><text:span text:style-name="T5">11</text:span><text:span text:style-name="T6">4</text:span><text:span text:style-name="T7">年【圖書館充實行政人力】約僱人員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</text:p>
            <text:p text:style-name="P49"><text:span text:style-name="T50">名</text:span>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英　　文</text:p>
            <text:p text:style-name="P55">姓　　名</text:p>
            <text:p text:style-name="P56"><text:span text:style-name="T57">(</text:span><text:span text:style-name="T58">姓氏在前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性</text:p>
            <text:p text:style-name="P64"><text:span text:style-name="T65">別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 table:number-rows-spanned="3">
            <text:p text:style-name="P69"/>
            <text:p text:style-name="P70">請</text:p>
            <text:p text:style-name="P71">貼</text:p>
            <text:p text:style-name="P72">照</text:p>
            <text:p text:style-name="P73"><text:span text:style-name="T74">片</text:span>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國民身分證號</text:span>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出　生</text:p>
            <text:p text:style-name="P87"><text:span text:style-name="T88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照號碼</text:span>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外　國</text:p>
            <text:p text:style-name="P104">國　籍</text:p>
            <text:p text:style-name="P105"><text:span text:style-name="T106">(</text:span><text:span text:style-name="T107">如無外國國籍，請註明「無」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通訊處</text:span></text:p>
          </table:table-cell>
          <table:table-cell table:style-name="TableCell120" table:number-columns-spanned="2">
            <text:p text:style-name="P121"><text:span text:style-name="T122">戶籍地</text:span></text:p>
          </table:table-cell>
          <table:covered-table-cell/>
          <table:table-cell table:style-name="TableCell123" table:number-columns-spanned="2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3">
            <text:p text:style-name="P126"><text:span text:style-name="T127">電話號碼</text:span></text:p>
          </table:table-cell>
          <table:covered-table-cell/>
          <table:table-cell table:style-name="TableCell128" table:number-rows-spanned="3">
            <text:p text:style-name="P129">住宅:</text:p>
            <text:p text:style-name="P130"/>
            <text:p text:style-name="P131"><text:span text:style-name="T132">手機</text:span><text:span text:style-name="T133">: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現居住所</text:span></text:p>
          </table:table-cell>
          <table:covered-table-cell/>
          <table:table-cell table:style-name="TableCell143" table:number-columns-spanned="2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電子郵件</text:p>
            <text:p text:style-name="P155"><text:span text:style-name="T156">信箱</text:span></text:p>
          </table:table-cell>
          <table:covered-table-cell/>
          <table:table-cell table:style-name="TableCell157" table:number-columns-spanned="2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5">
            <text:p text:style-name="P167"><text:span text:style-name="T168"><text:s text:c="21"/></text:span><text:span text:style-name="T169">學　　　歷</text:span><text:span text:style-name="T170"><text:s text:c="3"/></text:span><text:span text:style-name="T171">(</text:span><text:span text:style-name="T172">欄位不敷使用，請自行增列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7" table:number-rows-spanned="2">
            <text:p text:style-name="P18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 table:number-rows-spanned="2">
            <text:p text:style-name="P182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畢業</text:p>
          </table:table-cell>
          <table:covered-table-cell/>
          <table:table-cell table:style-name="TableCell187" table:number-columns-spanned="2" table:number-rows-spanned="2">
            <text:p text:style-name="P188">結業</text:p>
          </table:table-cell>
          <table:covered-table-cell/>
          <table:table-cell table:style-name="TableCell189" table:number-columns-spanned="2" table:number-rows-spanned="2">
            <text:p text:style-name="P190">肄業</text:p>
          </table:table-cell>
          <table:covered-table-cell/>
          <table:table-cell table:style-name="TableCell191" table:number-columns-spanned="4" table:number-rows-spanned="2">
            <text:p text:style-name="P192">教育程度(學位)</text:p>
          </table:table-cell>
          <table:covered-table-cell/>
          <table:covered-table-cell/>
          <table:covered-table-cell/>
          <table:table-cell table:style-name="TableCell193" table:number-rows-spanned="2">
            <text:p text:style-name="P194">證書日期文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迄(年、月)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7">
            <text:p text:style-name="P271"><text:span text:style-name="T272"><text:s text:c="22"/></text:span><text:span text:style-name="T273">外</text:span><text:span text:style-name="T274"><text:s/></text:span><text:span text:style-name="T275">　國　語　文</text:span><text:span text:style-name="T276"><text:s text:c="2"/></text:span><text:span text:style-name="T277">(</text:span><text:span text:style-name="T278">欄位不敷使用，請自行增列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語<text:s text:c="2"/>文<text:s text:c="2"/>類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6">
            <text:p text:style-name="P28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7">
            <text:p text:style-name="P309"><text:span text:style-name="T310"><text:s text:c="24"/></text:span><text:span text:style-name="T311">專</text:span><text:span text:style-name="T312">　　　</text:span><text:span text:style-name="T313">長</text:span><text:span text:style-name="T314"><text:s text:c="4"/></text:span><text:span text:style-name="T315">(</text:span><text:span text:style-name="T316">欄位不敷使用，請自行增列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 table:number-rows-spanned="2">
            <text:p text:style-name="P320">專長項目</text:p>
          </table:table-cell>
          <table:covered-table-cell/>
          <table:covered-table-cell/>
          <table:table-cell table:style-name="TableCell321" table:number-columns-spanned="5" table:number-rows-spanned="2">
            <text:p text:style-name="P322">證照名稱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 table:number-rows-spanned="2">
            <text:p text:style-name="P32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 table:number-rows-spanned="2">
            <text:p text:style-name="P328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 table:number-rows-spanned="2">
            <text:p text:style-name="P330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table-cell table:style-name="TableCell334">
            <text:p text:style-name="P335">年</text:p>
          </table:table-cell>
          <table:table-cell table:style-name="TableCell336" table:number-columns-spanned="3">
            <text:p text:style-name="P337">月</text:p>
          </table:table-cell>
          <table:covered-table-cell/>
          <table:covered-table-cell/>
          <table:table-cell table:style-name="TableCell338" table:number-columns-spanned="2">
            <text:p text:style-name="P339">日</text:p>
          </table: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 table:number-columns-spanned="37">
            <text:p text:style-name="P379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役</text:span><text:span text:style-name="T384"><text:s text:c="3"/></text:span><text:span text:style-name="T385">別</text:span></text:p>
          </table:table-cell>
          <table:covered-table-cell/>
          <table:table-cell table:style-name="TableCell386" table:number-columns-spanned="15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軍<text:s text:c="2"/>種</text:p>
          </table:table-cell>
          <table:covered-table-cell/>
          <table:covered-table-cell/>
          <table:covered-table-cell/>
          <table:table-cell table:style-name="TableCell390" table:number-columns-spanned="15">
            <text:p text:style-name="P391"/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退<text:s text:c="3"/>伍</text:p>
            <text:p text:style-name="P399">軍<text:s text:c="3"/>階</text:p>
          </table:table-cell>
          <table:covered-table-cell/>
          <table:table-cell table:style-name="TableCell400" table:number-columns-spanned="15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服<text:s text:c="2"/>役</text:p>
            <text:p text:style-name="P404">期<text:s text:c="2"/>間</text:p>
          </table:table-cell>
          <table:covered-table-cell/>
          <table:covered-table-cell/>
          <table:covered-table-cell/>
          <table:table-cell table:style-name="TableCell405" table:number-columns-spanned="15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6">
            <text:p text:style-name="P411"><text:span text:style-name="T412"><text:s text:c="22"/></text:span><text:span text:style-name="T413">經　歷　及　現　職　</text:span><text:span text:style-name="T414">(</text:span><text:span text:style-name="T415">欄位不敷使用，請自行增列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5">
            <text:p text:style-name="P421">服<text:s/>務<text:s/>機<text:s/>關</text:p>
            <text:p text:style-name="P422">(公司行號)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職稱</text:p>
            <text:p text:style-name="P425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8">
            <text:p text:style-name="P427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8">
            <text:p text:style-name="P431">評核成績</text:p>
            <text:p text:style-name="P432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異動(卸職)原因</text:p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8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7">
            <text:p text:style-name="P484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7">
            <text:p text:style-name="P487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填表人簽名</text:p>
          </table:table-cell>
          <table:covered-table-cell/>
          <table:covered-table-cell/>
          <table:covered-table-cell/>
          <table:table-cell table:style-name="TableCell515" table:number-columns-spanned="33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37">
            <text:p text:style-name="P519"><text:span text:style-name="T520">中華民國</text:span><text:span text:style-name="T521"><text:s text:c="7"/></text:span><text:span text:style-name="T522">年</text:span><text:span text:style-name="T523"><text:s text:c="6"/></text:span><text:span text:style-name="T524">月</text:span><text:span text:style-name="T525"><text:s text:c="5"/></text:span><text:span text:style-name="T5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User</dc:creator>
    <meta:creation-date>2022-10-06T05:23:00Z</meta:creation-date>
    <dc:date>2024-12-19T04:21:00Z</dc:date>
    <meta:print-date>2010-10-06T06:27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