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margin-top="0.1666in" fo:line-height="0.208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margin-top="0.125in" fo:margin-bottom="0.2083in" fo:line-height="0.2083in" fo:margin-left="1.8701in" fo:text-indent="-1.87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1.0222in" style:use-optimal-column-width="false"/>
    </style:style>
    <style:style style:name="Table25" style:family="table">
      <style:table-properties style:width="6.7319in" style:rel-width="107%" fo:margin-left="-0.0034in" table:align="left"/>
    </style:style>
    <style:style style:name="TableRow30" style:family="table-row">
      <style:table-row-properties style:min-row-height="0.691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9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9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complex="hi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9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margin-top="0.1666in" fo:line-height="0.2083in"/>
    </style:style>
  </office:automatic-styles>
  <office:body>
    <office:text text:use-soft-page-breaks="true">
      <text:p text:style-name="P1">新北市政府</text:p>
      <text:p text:style-name="P2">公益揭弊者保護法新法說明會</text:p>
      <text:p text:style-name="P3">課程表</text:p>
      <text:p text:style-name="P4"><text:span text:style-name="T5">時間：</text:span><text:span text:style-name="T6">114</text:span><text:span text:style-name="T7">年</text:span><text:span text:style-name="T8">8</text:span><text:span text:style-name="T9">月</text:span><text:span text:style-name="T10">27</text:span><text:span text:style-name="T11">日</text:span><text:span text:style-name="T12">(</text:span><text:span text:style-name="T13">星期三</text:span><text:span text:style-name="T14">)10</text:span><text:span text:style-name="T15">時</text:span><text:span text:style-name="T16">20</text:span><text:span text:style-name="T17">分至</text:span><text:span text:style-name="T18">12</text:span><text:span text:style-name="T19">時</text:span></text:p>
      <text:p text:style-name="P20"><text:span text:style-name="T21">地點：</text:span><text:span text:style-name="T22">本府</text:span><text:span text:style-name="T23">507</text:span><text:span text:style-name="T24">會議室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流<text:s text:c="14"/>程</text:p>
          </table:table-cell>
          <table:table-cell table:style-name="TableCell35">
            <text:p text:style-name="P36">主持人</text:p>
            <text:p text:style-name="P37">（報告人）</text:p>
          </table:table-cell>
          <table:table-cell table:style-name="TableCell38">
            <text:p text:style-name="P39">使用</text:p>
            <text:p text:style-name="P40">時間</text:p>
          </table:table-cell>
        </table:table-row>
        <table:table-row table:style-name="TableRow41">
          <table:table-cell table:style-name="TableCell42">
            <text:p text:style-name="P43">10：00</text:p>
            <text:p text:style-name="P44"><text:s/>|</text:p>
            <text:p text:style-name="P45">10：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  <table:table-cell table:style-name="TableCell50">
            <text:p text:style-name="P51">20分鐘</text:p>
          </table:table-cell>
        </table:table-row>
        <table:table-row table:style-name="TableRow52">
          <table:table-cell table:style-name="TableCell53">
            <text:p text:style-name="P54">10：20</text:p>
            <text:p text:style-name="P55"><text:s/>|</text:p>
            <text:p text:style-name="P56">10：30</text:p>
          </table:table-cell>
          <table:table-cell table:style-name="TableCell57">
            <text:p text:style-name="P58">長官致詞</text:p>
          </table:table-cell>
          <table:table-cell table:style-name="TableCell59">
            <text:p text:style-name="P60"><text:span text:style-name="T61">新北市政風處長官</text:span></text:p>
          </table:table-cell>
          <table:table-cell table:style-name="TableCell62">
            <text:p text:style-name="P63">10分鐘</text:p>
          </table:table-cell>
        </table:table-row>
        <table:table-row table:style-name="TableRow64">
          <table:table-cell table:style-name="TableCell65">
            <text:p text:style-name="P66">10：30</text:p>
            <text:p text:style-name="P67">|</text:p>
            <text:p text:style-name="P68"><text:span text:style-name="T69">12</text:span><text:span text:style-name="T70">：</text:span><text:span text:style-name="T71">00</text:span></text:p>
          </table:table-cell>
          <table:table-cell table:style-name="TableCell72">
            <text:p text:style-name="P73">公益揭弊者保護法簡介</text:p>
          </table:table-cell>
          <table:table-cell table:style-name="TableCell74">
            <text:p text:style-name="P75">新北市政府政風處</text:p>
            <text:p text:style-name="P76">科長簡敦仁</text:p>
          </table:table-cell>
          <table:table-cell table:style-name="TableCell77">
            <text:p text:style-name="P78">90分鐘</text:p>
            <text:p text:style-name="P79"><text:span text:style-name="T80">(</text:span><text:span text:style-name="T81">共</text:span><text:span text:style-name="T82">2</text:span><text:span text:style-name="T83">節</text:span><text:span text:style-name="T84">)</text:span></text:p>
          </table:table-cell>
        </table:table-row>
        <table:table-row table:style-name="TableRow85">
          <table:table-cell table:style-name="TableCell86" table:number-columns-spanned="4">
            <text:p text:style-name="P87">賦<text:s/>歸</text:p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st1" style:display-name="st1" style:family="text" style:parent-style-name="預設段落字型"/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1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政府廉政諮詢委員會第5次會議議程表</dc:title>
    <dc:subject/>
    <meta:initial-creator>user</meta:initial-creator>
    <dc:creator>高偉珊</dc:creator>
    <meta:creation-date>2025-08-08T02:45:00Z</meta:creation-date>
    <dc:date>2025-08-11T05:45:00Z</dc:date>
    <meta:print-date>2023-03-27T09:2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2" meta:character-count="218" meta:row-count="1" meta:non-whitespace-character-count="187"/>
  </office:meta>
</office:document-meta>
</file>