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6.53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新北市政府「公益揭弊者保護法新法說明會」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時間：114年8月27日（星期三）上午10時20分至12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7" table:number-rows-spanned="1">
            <text:p>地點：本府507大型會議室（新北市板橋區中山路一段161號5樓）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機關（團體/法人）名稱</text:p>
          </table:table-cell>
          <table:table-cell table:style-name="ce4" office:value-type="string" calcext:value-type="string">
            <text:p>參訓人員姓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身分證字號</text:p>
            <text:p>(如需學習時數請提供)</text:p>
          </table:table-cell>
          <table:table-cell table:style-name="ce4" office:value-type="string" calcext:value-type="string">
            <text:p>連絡電話</text:p>
          </table:table-cell>
          <table:table-cell table:style-name="ce5" office:value-type="string" calcext:value-type="string">
            <text:p>電子郵件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7" table:number-columns-repeated="5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table:style-name="ce10" table:number-columns-repeated="5"/>
          <table:table-cell table:style-name="ce11"/>
          <table:table-cell table:number-columns-repeated="16377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 style:data-style-name="N2" text:time-value="10:45:47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高偉珊</meta:initial-creator>
    <meta:creation-date>2025-07-18T11:03:29Z</meta:creation-date>
    <dc:date>2025-08-08T10:47:01.617000000</dc:date>
    <meta:print-date>2025-07-21T03:46:22Z</meta:print-date>
    <meta:editing-duration>PT3M40S</meta:editing-duration>
    <meta:editing-cycles>3</meta:editing-cycles>
    <meta:document-statistic meta:table-count="1" meta:cell-count="10" meta:object-count="0"/>
  </office:meta>
</office:document-meta>
</file>