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083in" text:list-level-position-and-space-mode="label-alignment">
          <style:list-level-label-alignment text:label-followed-by="listtab" fo:margin-left="0.6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indent="2.113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list-style-name="LFO2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left="0.764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margin-left="0.7645in" fo:text-indent="-0.38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left="0.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left="2.834in" fo:text-indent="-2.14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2.834in" fo:text-indent="-2.14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公益信託林蘇珊珊照護基金</text:p>
      <text:p text:style-name="P2"/>
      <text:p text:style-name="P3"/>
      <text:p text:style-name="P4">函號:林字1140806</text:p>
      <text:p text:style-name="內文"><text:span text:style-name="T5">日期:</text:span><text:span text:style-name="T6">114</text:span><text:span text:style-name="T7">年</text:span><text:span text:style-name="T8">8</text:span><text:span text:style-name="T9">月</text:span><text:span text:style-name="T10">6</text:span><text:span text:style-name="T11">日</text:span></text:p>
      <text:p text:style-name="P12"/>
      <text:p text:style-name="P13"/>
      <text:p text:style-name="P14">受<text:s/>文<text:s/>者<text:s/>：<text:s/>新北市三重高級中學</text:p>
      <text:p text:style-name="P15"/>
      <text:p text:style-name="P16">主<text:s text:c="4"/>旨<text:s/>：<text:s/>申請隔代教養清寒家庭補助金</text:p>
      <text:p text:style-name="P17"/>
      <text:p text:style-name="P18">說<text:s text:c="4"/>明<text:s/>：</text:p>
      <text:p text:style-name="P19"><text:s text:c="4"/></text:p>
      <text:list text:style-name="LFO2" text:continue-numbering="true">
        <text:list-item>
          <text:p text:style-name="P20">本公益信託照護基金114年度第一學期隔代教養清寒家庭補助金，已開始接受申請，煩請貴校協助通知新北市社會局、新北市教育局及新北市各高中、高職、國中、及國小，以利各校接受申請。</text:p>
        </text:list-item>
      </text:list>
      <text:p text:style-name="P21"/>
      <text:p text:style-name="P22"><text:span text:style-name="T23">二.</text:span><text:span text:style-name="T24">申請人資格</text:span><text:span text:style-name="T25">標準</text:span><text:span text:style-name="T26">如附件</text:span><text:span text:style-name="T27">，</text:span><text:span text:style-name="T28">申請日期自民國</text:span><text:span text:style-name="T29">114</text:span><text:span text:style-name="T30">年</text:span><text:span text:style-name="T31">9</text:span><text:span text:style-name="T32">月</text:span><text:span text:style-name="T33">15</text:span><text:span text:style-name="T34">日</text:span><text:span text:style-name="T35">起至</text:span><text:span text:style-name="T36">114</text:span><text:span text:style-name="T37">年</text:span><text:span text:style-name="T38">10</text:span><text:span text:style-name="T39">月</text:span><text:span text:style-name="T40">15</text:span><text:span text:style-name="T41">日截止</text:span><text:span text:style-name="T42">。</text:span></text:p>
      <text:p text:style-name="P43"/>
      <text:p text:style-name="P44">三.初步審核申請通過資料請郵寄本基金會會址：</text:p>
      <text:p text:style-name="P45">公益信託林蘇珊珊照護基金</text:p>
      <text:p text:style-name="P46">台北市士林區天母西路50巷43號10樓</text:p>
      <text:p text:style-name="P47"/>
      <text:p text:style-name="P48">聯絡人:陳淑芬小姐<text:s/><text:s text:c="4"/></text:p>
      <text:p text:style-name="P49"><text:span text:style-name="T50">手機</text:span><text:span text:style-name="T51">：</text:span><text:span text:style-name="T52">0939-934-905</text:span><text:span text:style-name="T53"><text:s text:c="2"/></text:span><text:span text:style-name="T54"><text:s text:c="5"/></text:span><text:span text:style-name="T55"><text:s text:c="4"/></text:span></text:p>
      <text:p text:style-name="P56">電話:<text:s/>2873—8006</text:p>
      <text:p text:style-name="P57">E-MAIL:mame6969lin@gmail.com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GB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75in" text:min-label-width="0.3083in" text:list-level-position-and-space-mode="label-alignment">
          <style:list-level-label-alignment text:label-followed-by="listtab" fo:margin-left="0.6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益信託林蘇珊珊照護基金</dc:title>
    <dc:description/>
    <dc:subject/>
    <meta:initial-creator>123</meta:initial-creator>
    <dc:creator>user</dc:creator>
    <meta:creation-date>2025-08-12T03:07:00Z</meta:creation-date>
    <dc:date>2025-08-12T03:07:00Z</dc:date>
    <meta:print-date>2025-07-31T04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