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 text:c="2"/>學校 <text:s text:c="2"/>學年度 第 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7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13" table:style-name="ce11"/>
          <table:table-cell table:style-name="ce12"/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9-01T13:57:12Z</meta:creation-date>
    <dc:date>2025-08-12T03:08:08Z</dc:date>
    <meta:print-date>2015-11-09T09:40:21Z</meta:print-date>
  </office:meta>
</office:document-meta>
</file>