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652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34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4:.$H$4]; [.H4])&gt;1;NOT(ISBLANK([.H4]))))" style:apply-style-name="cf2" style:base-cell-address="114_9獎助金.H4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G$6:.$G$6]; [.G6])&gt;1;NOT(ISBLANK([.G6]))))" style:apply-style-name="cf1" style:base-cell-address="114_9獎助金.G6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G$11:.$G$11]; [.G11])&gt;1;NOT(ISBLANK([.G11]))))" style:apply-style-name="cf1" style:base-cell-address="114_9獎助金.G11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H$16:.$H$1048576]; [.H2])+COUNTIF([.$H$2:.$H$3]; [.H2])+COUNTIF([.$H$5:.$H$11]; [.H2])+COUNTIF([.$H$14:.$H$14]; [.H2])&gt;1;NOT(ISBLANK([.H2]))))" style:apply-style-name="cf2" style:base-cell-address="114_9獎助金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獎助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 table:visibility="collapse"/>
        <table:table-column table:style-name="co1" table:default-cell-style-name="ce2" table:visibility="collapse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5" table:default-cell-style-name="ce2"/>
        <table:table-row table:style-name="ro1">
          <table:table-cell office:value-type="string" table:number-columns-spanned="18" table:number-rows-spanned="1" table:style-name="ce29">
            <text:p><text:s text:c="3"/>114學年度 第1學期 林蘇珊珊隔代教養獎助學金 獎助金申請彙整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18">
            <text:p>總序號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學生姓名</text:p>
          </table:table-cell>
          <table:table-cell office:value-type="string" table:style-name="ce19">
            <text:p>年級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學級</text:p>
          </table:table-cell>
          <table:table-cell office:value-type="string" table:style-name="ce19">
            <text:p>受益人(任一位)</text:p>
            <text:p>祖父母或外祖父母</text:p>
          </table:table-cell>
          <table:table-cell office:value-type="string" table:style-name="ce32">
            <text:p>身分證字號</text:p>
          </table:table-cell>
          <table:table-cell office:value-type="string" table:style-name="ce19">
            <text:p>出生日期</text:p>
          </table:table-cell>
          <table:table-cell office:value-type="string" table:number-columns-spanned="2" table:number-rows-spanned="1" table:style-name="ce24">
            <text:p>金額(新台幣)</text:p>
          </table:table-cell>
          <table:covered-table-cell/>
          <table:table-cell office:value-type="string" table:style-name="ce19">
            <text:p>通訊地址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家長簽章</text:p>
          </table:table-cell>
          <table:table-cell office:value-type="string" table:style-name="ce1">
            <text:p>職業別</text:p>
          </table:table-cell>
          <table:table-cell office:value-type="string" table:style-name="ce1">
            <text:p>銀行名稱</text:p>
          </table:table-cell>
          <table:table-cell office:value-type="string" table:style-name="ce1">
            <text:p>銀行帳號</text:p>
          </table:table-cell>
          <table:table-cell office:value-type="string" table:style-name="ce8">
            <text:p>相關證明文件已齊備請打V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填寫範例(1)</text:p>
          </table:table-cell>
          <table:table-cell office:value-type="string" table:style-name="ce3">
            <text:p>淡水區淡水國小</text:p>
          </table:table-cell>
          <table:table-cell office:value-type="string" table:style-name="ce3">
            <text:p>林小明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國小</text:p>
          </table:table-cell>
          <table:table-cell office:value-type="string" table:style-name="ce3">
            <text:p>陳松勇</text:p>
          </table:table-cell>
          <table:table-cell office:value-type="string" table:style-name="ce33">
            <text:p>F123456789</text:p>
          </table:table-cell>
          <table:table-cell office:value-type="string" table:style-name="ce3">
            <text:p>民國50年1月1日</text:p>
          </table:table-cell>
          <table:table-cell office:value-type="float" office:value="5000" table:style-name="ce5">
            <text:p>5,000<text:s/>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新北市淡水區三民里5鄰中正路二段123號1樓</text:p>
          </table:table-cell>
          <table:table-cell office:value-type="string" table:style-name="ce3">
            <text:p>急難救助(祖父殘障)</text:p>
          </table:table-cell>
          <table:table-cell table:style-name="ce3"/>
          <table:table-cell office:value-type="float" office:value="1601" table:style-name="ce3">
            <text:p>1601</text:p>
          </table:table-cell>
          <table:table-cell office:value-type="string" table:style-name="ce3">
            <text:p>三芝郵局</text:p>
          </table:table-cell>
          <table:table-cell office:value-type="string" table:style-name="ce3">
            <text:p>1234-5678-9012</text:p>
          </table:table-cell>
          <table:table-cell office:value-type="string" table:style-name="ce10">
            <text:p>V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填寫範例(2)</text:p>
          </table:table-cell>
          <table:table-cell office:value-type="string" table:style-name="ce3">
            <text:p>板橋區文聖國中</text:p>
          </table:table-cell>
          <table:table-cell office:value-type="string" table:style-name="ce3">
            <text:p>張大同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王晶晶</text:p>
          </table:table-cell>
          <table:table-cell office:value-type="string" table:style-name="ce34">
            <text:p>A298765432</text:p>
          </table:table-cell>
          <table:table-cell office:value-type="string" table:style-name="ce3">
            <text:p>民國45年7月7日</text:p>
          </table:table-cell>
          <table:table-cell office:value-type="float" office:value="8000" table:style-name="ce5">
            <text:p>8,000<text:s/>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新北市板橋區深水里12鄰長江路三段51巷15號5樓</text:p>
          </table:table-cell>
          <table:table-cell office:value-type="string" table:style-name="ce3">
            <text:p>隔代教養</text:p>
          </table:table-cell>
          <table:table-cell table:style-name="ce3"/>
          <table:table-cell office:value-type="float" office:value="1601" table:style-name="ce3">
            <text:p>1601</text:p>
          </table:table-cell>
          <table:table-cell office:value-type="string" table:style-name="ce3">
            <text:p>中國信託 板橋分行</text:p>
          </table:table-cell>
          <table:table-cell office:value-type="string" table:style-name="ce3">
            <text:p>8756-5463-2100</text:p>
          </table:table-cell>
          <table:table-cell office:value-type="string" table:style-name="ce10">
            <text:p>V</text:p>
          </table:table-cell>
          <table:table-cell table:number-columns-repeated="1636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6" table:style-name="ce1"/>
          <table:table-cell table:style-name="ce35"/>
          <table:table-cell table:style-name="ce1"/>
          <table:table-cell table:style-name="ce4"/>
          <table:table-cell table:number-columns-repeated="5" table:style-name="ce1"/>
          <table:table-cell office:value-type="string" table:style-name="ce15">
            <text:p>無帳戶</text:p>
          </table:table-cell>
          <table:table-cell office:value-type="string" table:style-name="ce16">
            <text:p>請勿禁止背書轉讓</text:p>
          </table:table-cell>
          <table:table-cell table:style-name="ce17"/>
          <table:table-cell table:number-columns-repeated="1636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5" table:style-name="ce1"/>
          <table:table-cell table:style-name="ce37"/>
          <table:table-cell table:style-name="ce35"/>
          <table:table-cell table:style-name="ce1"/>
          <table:table-cell table:style-name="ce4"/>
          <table:table-cell table:number-columns-repeated="7" table:style-name="ce1"/>
          <table:table-cell table:style-name="ce8"/>
          <table:table-cell table:number-columns-repeated="1636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6" table:style-name="ce1"/>
          <table:table-cell table:style-name="ce35"/>
          <table:table-cell table:style-name="ce1"/>
          <table:table-cell table:style-name="ce4"/>
          <table:table-cell table:number-columns-repeated="7" table:style-name="ce1"/>
          <table:table-cell table:style-name="ce8"/>
          <table:table-cell table:number-columns-repeated="1636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6" table:style-name="ce1"/>
          <table:table-cell table:style-name="ce35"/>
          <table:table-cell table:style-name="ce1"/>
          <table:table-cell table:style-name="ce4"/>
          <table:table-cell table:number-columns-repeated="7" table:style-name="ce1"/>
          <table:table-cell table:style-name="ce8"/>
          <table:table-cell table:number-columns-repeated="1636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6" table:style-name="ce1"/>
          <table:table-cell table:style-name="ce35"/>
          <table:table-cell table:style-name="ce1"/>
          <table:table-cell table:style-name="ce4"/>
          <table:table-cell table:number-columns-repeated="7" table:style-name="ce1"/>
          <table:table-cell table:style-name="ce8"/>
          <table:table-cell table:number-columns-repeated="1636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6" table:style-name="ce1"/>
          <table:table-cell table:style-name="ce35"/>
          <table:table-cell table:style-name="ce1"/>
          <table:table-cell table:style-name="ce4"/>
          <table:table-cell table:number-columns-repeated="7" table:style-name="ce1"/>
          <table:table-cell table:style-name="ce8"/>
          <table:table-cell table:number-columns-repeated="16366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5" table:style-name="ce12"/>
          <table:table-cell table:style-name="ce38"/>
          <table:table-cell table:style-name="ce36"/>
          <table:table-cell table:style-name="ce12"/>
          <table:table-cell table:style-name="ce13"/>
          <table:table-cell table:number-columns-repeated="7" table:style-name="ce12"/>
          <table:table-cell table:style-name="ce14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4" table:number-rows-spanned="2" table:style-name="ce31">
            <text:p>承辦人核章：ˍˍˍˍˍˍˍˍˍˍ<text:span text:style-name="T9"><text:s text:c="4"/></text:span>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2" table:style-name="ce31">
            <text:p>單位主管核章：ˍˍˍˍˍˍˍˍˍ<text:s/><text:span text:style-name="T9"><text:s text:c="5"/></text:span></text:p>
          </table:table-cell>
          <table:covered-table-cell table:number-columns-repeated="2"/>
          <table:table-cell table:style-name="ce6"/>
          <table:table-cell table:number-columns-repeated="16374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2"/>
          <table:table-cell table:style-name="ce6"/>
          <table:table-cell table:number-columns-repeated="16374" table:style-name="ce2"/>
        </table:table-row>
        <table:table-row table:style-name="ro6">
          <table:table-cell table:number-columns-repeated="7" table:style-name="ce2"/>
          <table:table-cell table:style-name="ce39"/>
          <table:table-cell table:style-name="ce2"/>
          <table:table-cell table:style-name="ce6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1" table:number-rows-spanned="1" table:style-name="ce30">
            <text:p><text:span text:style-name="T3">【獎助金申請說明】請參考填寫範例進行填寫</text:span></text:p>
            <text:p>1.請各校承辦單位<text:span text:style-name="T8">自行審核其學生申請資格</text:span>，並依<text:span text:style-name="T8">其資格填寫獎助學金金額</text:span>，每一所學校限7位學生申請，超過人數上限將不予受(請推薦最需要補助的7位即可，勿超過)</text:p>
            <text:p>（1）隔代教養獎助學金：國小生：新臺幣6,000元/位、國中生：新臺幣8,000元/位、高中生：新臺幣10,000元/位</text:p>
            <text:p>（2）急難救助金：祖父母或外祖父母為殘障/重大傷病者：新臺幣5,000元/位</text:p>
            <text:p><text:span text:style-name="T7">※提醒※ 受益人身分證字號及銀行帳戶填寫請務必留意其正確性，若因填寫錯誤造成獎助學金無法發放者，將不予補發，且逾時恕不受理</text:span></text:p>
            <text:p/>
            <text:p>2.請各校承辦老師依申請資料完整填寫此彙整表後，將電子檔案寄至 mame6969lin@gmail.com</text:p>
            <text:p>※檔名請統一命名為：<text:span text:style-name="T5">114學年第2學期_林蘇珊珊獎助學金申請彙整表_學校校名</text:span><text:span text:style-name="T6"/></text:p>
            <text:p><text:span text:style-name="T5"/></text:p>
            <text:p><text:span text:style-name="T4">3.請各校承辦老師務必檢附申請學生相關文件紙本(項目如下，同申請流程所需檢附文件)，以郵寄方式寄回基金會以利覆核</text:span></text:p>
            <text:p><text:span text:style-name="T4">（1）獎助學金申請表</text:span></text:p>
            <text:p><text:span text:style-name="T4">（2）社福/清寒、傷殘證明</text:span></text:p>
            <text:p><text:span text:style-name="T4">（3）身分證影本及存摺影本(以申請人之受益祖父母或外祖父母為準)</text:span></text:p>
            <text:p><text:span text:style-name="T4">（4）新北市戶籍謄本影本(申請人與祖父母至少一位須設籍至新北市)</text:span></text:p>
            <text:p><text:span text:style-name="T4">（5）學業成績單(歷年學業及操行評量表一份)</text:span>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1048561" table:style-name="ro8">
          <table:table-cell table:number-columns-repeated="7"/>
          <table:table-cell table:style-name="ce39"/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008__24163__32_2" style:display-name="貨幣 2" style:family="table-cell" style:data-style-name="N34"/>
    <style:style style:name="cf1" style:family="table-cell">
      <style:table-cell-properties fo:background-color="#FFFF00"/>
    </style:style>
    <style:style style:name="cf2" style:family="table-cell">
      <style:table-cell-properties fo:background-color="#FFC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01</meta:initial-creator>
    <dc:creator>user</dc:creator>
    <meta:creation-date>2025-02-12T05:02:09Z</meta:creation-date>
    <dc:date>2025-08-12T03:08:41Z</dc:date>
    <meta:print-date>2025-08-12T02:10:16Z</meta:print-date>
  </office:meta>
</office:document-meta>
</file>